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68309187ib245f436-ae60-4046-b520-94e078c97e7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Eksteenfontein 1 intrekken besluit (Gemeenteblad 2024-198713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Eksteenfontein 1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198713 gepubliceerd 10 mei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198713 gepubliceerd 10 mei 2024) inzake aanleg elektrische oplaadplaats ter hoogte van perceel Eksteenfontein 1 op parkeervaknummers 126182482038 en 12617948204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0.29999999999998mm" svg:height="81.30000000000001mm"><draw:image xlink:href="Pictures/Afbeelding1968309187ib245f436-ae60-4046-b520-94e078c97e7c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Eksteenfontein 1 intrekken besluit (Gemeenteblad 2024-198713) aanleg elektrische oplaadplaats - Eksteenfontein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steenfontein 1 intrekken besluit (Gemeenteblad 2024-198713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oost, verkeersbesluit Eksteenfontein 1 intrekken besluit (Gemeenteblad 2024-198713) aanleg elektrische oplaadplaats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7271</meta:user-defined>
    <meta:user-defined meta:name="OVERHEIDop.GmbID/DC.identifier">gmb-2024-297271</meta:user-defined>
    <meta:user-defined meta:name="OVERHEIDop.versieInformatie"/>
  </office:meta>
</office:document-meta>
</file>