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nvogelstraat 5 t/m 69 (voorlopi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raanvogelstraat 5 t/m 69</text:span>
            <text:span text:style-name="nadrukvet"> (voorlopig)</text:span>
            <text:span text:style-name="nadrukvet">,</text:span>
            <text:span text:style-name="nadrukvet"> 6601 DH</text:span>
            <text:span text:style-name="nadrukvet">Wijchen, <text:span text:style-name="nadrukvet">het bouwen van 32 appartementen met een inrit</text:span><text:span text:style-name="nadrukvet">, verleend en verzonden op 03-07-2024</text:span></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5091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091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26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6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6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nvogelstraat 5 t/m 69 (voorlopig), Wijchen</meta:user-defined>
    <meta:user-defined meta:name="DCTERMS.W3CDTF/DCTERMS.available">2024-07-08</meta:user-defined>
    <meta:user-defined meta:name="DCTERMS.W3CDTF/OVERHEIDop.jaargang">2024</meta:user-defined>
    <meta:user-defined meta:name="OVERHEIDop.publicationIssue">297268</meta:user-defined>
    <meta:user-defined meta:name="OVERHEIDop.GmbID/DC.identifier">gmb-2024-297268</meta:user-defined>
    <meta:user-defined meta:name="OVERHEIDop.versieInformatie"/>
  </office:meta>
</office:document-meta>
</file>