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9-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9-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9-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9-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9-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9-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9-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gramma van Eisen - Inloopvoorzieningen 2025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1. Inleiding </text:p>
            <text:p text:style-name="al">Het domein ‘Sociale basis en preventie’ kent drie subsidieregelingen:</text:p>
            <text:list text:style-name="id1-3-2-2-1-3">
              <text:list-item text:style-override="id1-3-2-2-1-3-1">
                <text:number>-</text:number>
                <text:p text:style-name="al">Subsidieregeling Sociale Basis, Jeugd en Preventie - professionele organisaties Ede</text:p>
              </text:list-item>
              <text:list-item text:style-override="id1-3-2-2-1-3-2">
                <text:number>-</text:number>
                <text:p text:style-name="al">Subsidieregeling Jeugdactiviteiten - niet professionele organisaties</text:p>
              </text:list-item>
              <text:list-item text:style-override="id1-3-2-2-1-3-3">
                <text:number>-</text:number>
                <text:p text:style-name="al">Subsidieregeling Sociale Basis en Preventie - niet professionele organisaties Ede</text:p>
                <text:p text:style-name="al"/>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text:p>
            <text:p text:style-name="al"/>
            <text:p text:style-name="al">Het <text:span text:style-name="nadrukondlijn">tweede</text:span> <text:span text:style-name="nadrukondlijn">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section text:name="artikel_id1-3-2-2-2" text:style-name="artikel">
            <text:p text:style-name="artikel_kop_titel"><text:span text:style-name="artikel_kop_label"/> 2. VISIE VAN HET GEMEENTEBESTUUR</text:p>
            <text:p text:style-name="al">De Gemeente Ede zet in op preventieve ondersteuning. Met deze preventieve hulp willen we bereiken dat er in Ede zoveel mogelijk gezonde en zelfredzame inwoners zijn die zich veilig, vrij en thuis voelen. De jeugd kan gezond, veilig en kansrijk opgroeien. </text:p>
            <text:p text:style-name="al"/>
            <text:p text:style-name="al">De visie op de sociale basis en preventie is vastgelegd en verder gespecificeerd in verschillende beleidsdocumenten. Het gaat specifiek om het Beleidskader Transformatie Sociaal Domein 2020 en het Actieprogramma versterken sociale basis en in het geval van ondersteuning gericht op jeugdigen het beleidsplan Jeugd en Onderwijs. Daarnaast is er een aantal domein overstijgende beleidsdocumenten en beleidsontwikkelingen die ook op de sociale basis en/of jeugdpreventie van toepassing zijn. Hieronder geven wij een korte samenvatting van de belangrijkste documenten en beleidsontwikkelingen. Het bieden van activiteiten/dienstverlening in de sociale basis draagt expliciet bij aan de transformatie van het sociaal domein én aan het versterken van de sociale basis. Uit uw aanvraag blijkt hoe dit bijdraagt. Voor de volledige beleidsdocumenten verwijzen wij naar ede.nl.</text:p>
            <text:p text:style-name="al"/>
            <text:p text:style-name="al">
            <text:span text:style-name="nadrukvet">
              <text:span text:style-name="nadrukcur">Beleidsdocumenten</text:span>
            </text:span>
          </text:p>
            <text:p text:style-name="al"/>
            <text:p text:style-name="al">
            <text:span text:style-name="nadrukondlijn">Beleidskader Transformatie Sociaal Domein 2020</text:span>
          </text:p>
            <text:p text:style-name="al">De gemeente kent zes leidende principes voor het sociaal domein, welke uitgangspunt zijn voor de transformatie van het sociaal domein. De principes <text:span text:style-name="nadrukcur">normaliseren</text:span> en <text:span text:style-name="nadrukcur">informele ondersteuning is duurzaam</text:span> vatten onze visie ten aanzien van het sociaal domein samen. In deze principes ligt besloten dat incidenten en moeilijkheden onderdeel zijn van het bestaan en in de meeste gevallen heel goed opgevangen kunnen worden door het eigen netwerk. Dat willen wij stimuleren. Uiteraard zijn er ook situaties waarin professionele steun wel nodig is. De ondersteuning die wij dan bieden is van goede kwaliteit, efficiënt, gericht op zelfstandig functioneren en zorgt ervoor dat basisvoorwaarden eerst op orde zijn. </text:p>
            <text:p text:style-name="al"/>
            <text:p text:style-name="al">
            <text:span text:style-name="nadrukondlijn">Beleidsplan Jeugd en Onderwijs </text:span>
            <text:span text:style-name="nadrukvet"/>
          </text:p>
            <text:p text:style-name="al">In 2019 is het Beleidsplan Jeugd en Onderwijs vastgesteld. De visie vanuit het beleidsplan is een samenleving waarin alle jeugdigen mee doen en waarin elk kind zichzelf mag zijn. We zetten in op normaliseren. Daarnaast is in dit beleidsplan onderschreven dat we inzetten op preventie, door al te ondersteunen bij beginnende hulpvragen. </text:p>
            <text:p text:style-name="al"/>
            <text:p text:style-name="al">
            <text:span text:style-name="nadrukondlijn">Uitvoeringsplan</text:span>
            <text:span text:style-name="nadrukondlijn">Samen Gezond Ede</text:span>
            <text:span text:style-name="nadrukvet"/>
          </text:p>
            <text:p text:style-name="al">Het Uitvoeringsplan Samen Gezond Ede stimuleert inwoners van de gemeente Ede om bewuste gezonde keuzes te maken en vraagt het netwerk van professionals om inwoners hierin te ondersteunen en te begeleiden. In het uitvoeringsplan gaat de gemeente samen met inwoners en maatschappelijke partners aan de slag voor de gezondheid van onze inwoners. Het benutten van de inzet van inwoners en partners is hierbij een belangrijk uitgangspunt, evenals aandacht voor gezondheidsachterstanden. </text:p>
            <text:p text:style-name="al"/>
            <text:p text:style-name="al">
            <text:span text:style-name="nadrukondlijn">Visie en uitvoeringskader BWD-huizen</text:span>
            <text:span text:style-name="nadrukvet"/>
          </text:p>
            <text:p text:style-name="al">In 2021 is de Visie op Buurt-, Wijk- en Dorpshuizen vastgesteld. In de visie is opgenomen dat de BWD-huizen laagdrempelige ontmoetingslocaties zijn met een passend aanbod voor iedere doelgroep. De gemeente ziet de BWD-huizen als spil in de sociale basis: zij zijn onmisbaar voor het creëren van ontmoeting en het activeren van inwoners. Hun kerntaak is het organiseren van de laagdrempelige ontmoetingsfunctie. Een preventieve functie in het sociaal domein.</text:p>
            <text:p text:style-name="al"/>
            <text:p text:style-name="al">
            <text:span text:style-name="nadrukondlijn">Ede kiest </text:span>
            <text:span text:style-name="nadrukondlijn">Inclusie</text:span>
            <text:span text:style-name="nadrukondlijn">(f)</text:span>
            <text:span text:style-name="nadrukvet"/>
          </text:p>
            <text:p text:style-name="al">Met de nota, ‘Ede kiest Inclusie(f)’ bouwen we voort op dat wat er de afgelopen jaren op het gebied van Inclusie is ingezet en bereikt. Het centrale motto in de nota is: ‘diversiteit is een gegeven, inclusie is een bewuste keuze. Onze visie op Inclusie luidt: ‘Ede is een gemeente met een diversiteit aan inwoners waar iedereen een gelijkwaardig onderdeel van is. Inwoners kunnen hun eigen leven in vrijheid vormgeven. Gemeente, maatschappelijke organisaties en haar inwoners maken de expliciete keuze om vanuit een actieve houding bij te dragen aan een Inclusief Ede, waar acceptatie, tolerantie en respect voor elkaar de norm zijn.’ We vragen organisaties om in hun subsidieaanvraag te laten zien hoe zij een bijdrage leveren aan deze visie</text:p>
            <text:p text:style-name="al"/>
            <text:p text:style-name="al">
            <text:span text:style-name="nadrukvet">
              <text:span text:style-name="nadrukcur">Beleidsontwikkelingen</text:span>
            </text:span>
          </text:p>
            <text:p text:style-name="al"/>
            <text:p text:style-name="al">
            <text:span text:style-name="nadrukvet">Actieprogramma ‘Versterken sociale basis’.</text:span>
          </text:p>
            <text:p text:style-name="al">Eind 2023 eindigde het Actieprogramma ‘Versterken sociale basis’, waar in voorgaande Programma van Eisen aan gerefereerd werd. De gemeente beraadt zich nog over een eventuele opvolging van het Actieprogramma. Een belangrijk uitgangspunt van het Actieprogramma was de samenwerking tussen de organisaties binnen de sociale basis te bevorderen, zodat krachten worden gebundeld. En meer specifiek, was de inzet om de samenwerking tussen formele en informele ondersteuning te bevorderen, dit in het kader van de ‘beweging naar de voorkant’. Dit blijft onverminderd een belangrijk uitgangspunt. Het Edes Netwerk Vrijwillige Ondersteuning (ENVO), sinds 2024 actief, zet zich in voor de hiervoor genoemde samenwerkingen. De gemeente heeft de wens dat de organisaties zich aansluiten bij het netwerk. Wij zien in de subsidieaanvraag graag terug met wie en hoe de samenwerking met andere maatschappelijke partners vorm heeft/krijgt. </text:p>
            <text:p text:style-name="al"/>
            <text:p text:style-name="al">
            <text:span text:style-name="nadrukvet">Opgroeien in Kansrijke Omgeving (OKO)</text:span>
          </text:p>
            <text:p text:style-name="al">In de gemeente Ede werken we aan sociale verandering door het implementeren van de preventieaanpak Opgroeien in Kansrijke Omgeving (OKO) voor jeugdigen en hun ouders. We verwachten van onze partners dat de activiteiten die zij uitvoeren aansluiten bij de OKO-gedachte en -aanpak. Concreet betekent dit dat activiteiten gericht zijn op het versterken van de leefomgeving waarbij onderliggende oorzaken van problemen rond opgroeien en ontwikkeling worden aangepakt. Dit door het versterken van beschermende factoren en verminderen van risicofactoren. Het samenwerken met de gemeenschap en het gezamenlijk komen tot interventies is hierin essentieel. Hierbij willen we dat gebruik wordt gemaakt van wetenschap, ervaringskennis en professionele kennis. De beschermende factoren die worden beschreven door het Trimbos-Instituut<text:a xlink:href="#_ftn1" xlink:type="simple"><text:span text:style-name="nadrukvet"><text:span text:style-name="sup">[1]</text:span></text:span></text:a> en het Nederlands Jeugd Instituut<text:a xlink:href="#_ftn2" xlink:type="simple"><text:span text:style-name="nadrukvet"><text:span text:style-name="sup">[2]</text:span></text:span></text:a> kunnen dienen als leidraad. </text:p>
            <text:p text:style-name="al">
            <text:a xlink:href="#_ftnref1" xlink:type="simple">[1]</text:a> <text:a xlink:href="https://www.trimbos.nl/aanbod/programmas/opgroeien-in-een-kansrijke-omgeving/over-opgroeien-in-een-kansrijke-omgeving/" xlink:type="simple">https://www.trimbos.nl/aanbod/programmas/opgroeien-in-een-kansrijke-omgeving/over-opgroeien-in-een-kansrijke-omgeving/</text:a></text:p>
            <text:p text:style-name="al">
            <text:a xlink:href="#_ftnref2" xlink:type="simple">[2]</text:a>
            <text:a xlink:href="https://www.nji.nl/pedagogische-basis/positieve-ontwikkeling" xlink:type="simple">https://www.nji.nl/pedagogische-basis/positieve-ontwikkeling</text:a>
          </text:p>
            <text:p text:style-name="al"/>
            <text:p text:style-name="al">
            <text:span text:style-name="nadrukvet">Gezond en Actief Leven Akkoord (GALA)</text:span>
          </text:p>
            <text:p text:style-name="al">Het Gezond en Actief Leven Akkoord (GALA) is opgesteld tussen het Rijk, gemeenten en zorgverzekeraars. Samen werken we aan een gerichte lokale en regionale aanpak op het gebied van preventie, gezondheid en sociale basis. De stip op de horizon is een gezonde generatie in 2040, met weerbare gezonde mensen die kunnen opgroeien, leven, werken en wonen in een gezonde leefomgeving, en waarin sprake is van een sterke sociale basis. De gemeente Ede heeft een integraal plan van aanpak opgesteld, met draagvlak en in samenhang met de lokale aanpak op het gebied van gezondheid, welzijn, sport, bewegen en cultuur.</text:p>
            <text:p text:style-name="al"/>
            <text:p text:style-name="al">
            <text:span text:style-name="nadrukvet">Opgave Gezondheid en Vitaliteit </text:span>
          </text:p>
            <text:p text:style-name="al">De gemeente Ede ziet Gezondheid en Vitaliteit als één van de grote opgaven van de toekomst, waarbij we minder vanuit medische gezondheid denken maar juist inzetten op positieve gezondheid en welbevinden. Het huidige gezondheidszorgstelsel is op de langere termijn niet houdbaar. Door stijgende kosten, vergrijzing, toenemende (mentale) klachten en minder beschikbaar personeel. Door in te zetten op preventie, het verkleinen van gezondheidsverschillen en het versterken van het normale leven zorgen we dat er ook in de toekomst betaalbare, toegankelijk en kwalitatief goede zorg beschikbaar blijft. </text:p>
            <text:p text:style-name="al"/>
            <text:p text:style-name="al">Vanuit de Sociale basis staan we voor een samenleving waarin mensen naar elkaar omzien, waar netwerken van individuen worden versterkt en mensen op elkaar terug kunnen vallen in moeilijkere tijden. We realiseren ons dat er altijd mensen zijn met een beperkt netwerk of een grotere hulpvraag. Voor deze groep mensen hebben we een breed, informeel aanbod in Ede. Wat duurzaam is en waar inwoners altijd op terug kunnen vallen. </text:p>
            <text:p text:style-name="al"/>
            <text:p text:style-name="al">
            <text:span text:style-name="nadrukvet">
              <text:span text:style-name="nadrukcur">Beweging naar de voorkant</text:span>
            </text:span>
          </text:p>
            <text:p text:style-name="al">Aansluitend op deze opgave investeert de gemeente vanaf 2022 extra stevig in preventie. Deze “beweging naar de voorkant” bestaat uit een breed en samenhangend pakket van zo’n 50 initiatieven waarmee we problemen bij inwoners zoveel mogelijk willen voorkomen en de sociale basis verder versterken. Met de 'Beweging naar de voorkant' richt de gemeente zich op het bevorderen van vitaliteit en gezondheid, en het doen afnemen van de vraag naar zorg. De Beweging naar de Voorkant is onderdeel van de Opgave Vitaal en Gezond.</text:p>
            <text:p text:style-name="al"/>
          </text:section>
          <text:section text:name="artikel_id1-3-2-2-3" text:style-name="artikel">
            <text:p text:style-name="artikel_kop_titel"><text:span text:style-name="artikel_kop_label"/> 3. VRAAG AAN ORGANISATIE</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Vraag aan instelling</text:span>
                    </text:p>
                  </table:table-cell>
                  <table:table-cell table:style-name="entry" table:number-rows-spanned="1" table:number-columns-spanned="1">
                    <text:p text:style-name="table_al">
                      <text:span text:style-name="nadrukvet">Nadere toelichting</text:span>
                    </text:p>
                  </table:table-cell>
                </table:table-row>
                <table:table-row table:style-name="row">
                  <table:table-cell table:style-name="entry" table:number-rows-spanned="1" table:number-columns-spanned="1">
                    <text:p text:style-name="table_al">Probleem of vraaganalyse</text:p>
                  </table:table-cell>
                  <table:table-cell table:style-name="entry" table:number-rows-spanned="1" table:number-columns-spanned="1">
                    <text:p text:style-name="table_al">Met de meeste inwoners in Ede gaat het goed en zij hebben voldoende sociale contacten. Sommige inwoners echter hebben behoefte aan meer sociale contacten en laagdrempelig contact leggen bij een mogelijke hulpvraag. Om deze inwoners een plek te bieden waar zij laagdrempelig samen kunnen komen en anderen kunnen ontmoeten, subsidiëren we in Ede inloopvoorzieningen. </text:p>
                    <text:p text:style-name="table_al">We vragen inloopvoorzieningen om bij te dragen aan oplossingen in de preventieve sfeer:</text:p>
                    <text:p text:style-name="table_al">- het voorkomen of verminderen van sociaal isolement;</text:p>
                    <text:p text:style-name="table_al">- het versterken van sociale netwerken;</text:p>
                    <text:p text:style-name="table_al">- meewerken aan het opbouwen van de sociale infrastructuur;</text:p>
                    <text:p text:style-name="table_al">- lichte ondersteuning bieden aan inwoners die dat nodig hebben;</text:p>
                    <text:p text:style-name="table_al">- het ondersteunen van mantelzorgers;</text:p>
                    <text:p text:style-name="table_al">- opbouw van een sociaal netwerk en ondersteuning bij het vinden van de weg in de Edese samenleving. </text:p>
                    <text:p text:style-name="table_al">Het stimuleren van en zoveel mogelijk bereiken van vrijwilligers is hier ook een belangrijk onderdeel van, waarbij aangesloten wordt bij hun motivatie en energie. </text:p>
                  </table:table-cell>
                </table:table-row>
                <table:table-row table:style-name="row">
                  <table:table-cell table:style-name="entry" table:number-rows-spanned="1" table:number-columns-spanned="1">
                    <text:p text:style-name="table_al">Visie</text:p>
                  </table:table-cell>
                  <table:table-cell table:style-name="entry" table:number-rows-spanned="1" table:number-columns-spanned="1">
                    <text:p text:style-name="table_al">
                      <text:span text:style-name="nadrukcur">Bovenstaand is de visie van het gemeentebestuur geschetst. In uw aanvraag beschrijft u hoe uw visie aansluit bij de visie van het gemeentebestuur en hoe de activiteit/dienstverlening waar u subsidie voor aanvraagt, hieraan bijdraagt. </text:span>
                    </text:p>
                  </table:table-cell>
                </table:table-row>
                <table:table-row table:style-name="row">
                  <table:table-cell table:style-name="entry" table:number-rows-spanned="1" table:number-columns-spanned="1">
                    <text:p text:style-name="table_al">Wat is (zijn) de doelgroep(en) van het project?</text:p>
                  </table:table-cell>
                  <table:table-cell table:style-name="entry" table:number-rows-spanned="1" table:number-columns-spanned="1">
                    <text:p text:style-name="table_al">Inwoners in een kwetsbare situatie, met bijvoorbeeld een beperkt sociaal netwerk en/of ontoereikende financiën en/of onvoldoende lichamelijke of psychische gezondheid. </text:p>
                    <text:p text:style-name="table_al">
                      <text:span text:style-name="nadrukcur">De doelgroep wordt ook expliciet omschreven in de subsidieaanvraag.</text:span>
                    </text:p>
                  </table:table-cell>
                </table:table-row>
                <table:table-row table:style-name="row">
                  <table:table-cell table:style-name="entry" table:number-rows-spanned="1" table:number-columns-spanned="1">
                    <text:p text:style-name="table_al">Wat zijn de concrete activiteiten en/of diensten </text:p>
                  </table:table-cell>
                  <table:table-cell table:style-name="entry" table:number-rows-spanned="1" table:number-columns-spanned="1">
                    <text:p text:style-name="table_al">Het gaat om een ontmoetings-, inloopactiviteit en/of lotgenotencontact gericht op:</text:p>
                    <text:list text:style-name="id1-3-2-2-3-3-1-3-5-2-2">
                      <text:list-item text:style-override="id1-3-2-2-3-3-1-3-5-2-2-1">
                        <text:number>1.</text:number>
                        <text:p text:style-name="table_al">kwetsbare groepen en diens mantelzorgers of familieleden; </text:p>
                      </text:list-item>
                      <text:list-item text:style-override="id1-3-2-2-3-3-1-3-5-2-2-2">
                        <text:number>2.</text:number>
                        <text:p text:style-name="table_al">inwoners die eenzaamheid ervaren of in een isolement dreigen te komen;</text:p>
                      </text:list-item>
                      <text:list-item text:style-override="id1-3-2-2-3-3-1-3-5-2-2-3">
                        <text:number>3.</text:number>
                        <text:p text:style-name="table_al">voor mensen met een laag inkomen conform de richtlijnen van de gemeente. </text:p>
                      </text:list-item>
                    </text:list>
                    <text:p text:style-name="table_al">Het gaat om laagdrempelige voorzieningen met een open en toegankelijk karakter; in de aanvraag omschrijft u hoe hier aan gewerkt wordt. Tevens omschrijft u de activiteiten/ontmoetingen die worden georganiseerd in de inloopvoorziening. </text:p>
                    <text:p text:style-name="table_al">De activiteit(en) dragen eraan bij dat deelnemers zich zelfredzamer voelen en/of zich meer gesteund voelen door een sociaal netwerk.</text:p>
                    <text:p text:style-name="table_al">Het gaat om het structureel organiseren van een inloop voor kwetsbare groepen waar inwoners ervaringen kunnen uitwisselen, elkaar kunnen ondersteunen en waar zo nodig kunnen worden door verwezen naar de juiste (zorg)ondersteuning.</text:p>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text:p>
                    <text:p text:style-name="table_al">Het is mogelijk dat de vrijwilligers aangestuurd worden door een betaalde coördinator/medewerker. </text:p>
                    <text:p text:style-name="table_al">Let op dat subsidie voor een betaalde coördinator/medewerker alleen wordt verleend als voldaan wordt aan de in de subsidieregeling opgenomen voorwaarden.</text:p>
                    <text:p text:style-name="table_al">
                      <text:span text:style-name="nadrukcur">In uw aanvraag omschrijft u de concrete activiteiten en/of diensten die u uit wil voeren, </text:span>
                    </text:p>
                  </table:table-cell>
                </table:table-row>
                <table:table-row table:style-name="row">
                  <table:table-cell table:style-name="entry" table:number-rows-spanned="1" table:number-columns-spanned="1">
                    <text:p text:style-name="table_al">Hoeveel personen gaan gebruik maken van het aanbod van dit project / activiteit / enz.?</text:p>
                  </table:table-cell>
                  <table:table-cell table:style-name="entry" table:number-rows-spanned="1" table:number-columns-spanned="1">
                    <text:p text:style-name="table_al">
                      <text:span text:style-name="nadrukcur">In de subsidieaanvraag wordt een schatting gemaakt van het aantal te bereiken personen. </text:span>
                    </text:p>
                  </table:table-cell>
                </table:table-row>
                <table:table-row table:style-name="row">
                  <table:table-cell table:style-name="entry" table:number-rows-spanned="1" table:number-columns-spanned="1">
                    <text:p text:style-name="table_al">Met welke organisaties werkt u samen of zou u samen willen werken?</text:p>
                  </table:table-cell>
                  <table:table-cell table:style-name="entry" table:number-rows-spanned="1" table:number-columns-spanned="1">
                    <text:p text:style-name="table_al">
                      <text:span text:style-name="nadrukcur">In de subsidieaanvraag beschrijft u met welke organisaties u samen gaat werken bij het uitvoeren van de activiteit/dienst.</text:span>
                    </text:p>
                  </table:table-cell>
                </table:table-row>
                <table:table-row table:style-name="row">
                  <table:table-cell table:style-name="entry" table:number-rows-spanned="1" table:number-columns-spanned="1">
                    <text:p text:style-name="table_al">Wat is het resultaat/doel van het project / activiteit / enz. ? </text:p>
                  </table:table-cell>
                  <table:table-cell table:style-name="entry" table:number-rows-spanned="1" table:number-columns-spanned="1">
                    <text:p text:style-name="table_al">De inzet draagt bij aan één of meerdere van de volgende resultaten: </text:p>
                    <text:list text:style-name="id1-3-2-2-3-3-1-3-8-2-2">
                      <text:list-item text:style-override="id1-3-2-2-3-3-1-3-8-2-2-1">
                        <text:number>1.</text:number>
                        <text:p text:style-name="table_al">Toename van zelfredzaamheid en draagkracht van (kwetsbare) inwoners</text:p>
                      </text:list-item>
                      <text:list-item text:style-override="id1-3-2-2-3-3-1-3-8-2-2-2">
                        <text:number>2.</text:number>
                        <text:p text:style-name="table_al">Versterken van het (duurzame) netwerk van inwoners</text:p>
                      </text:list-item>
                      <text:list-item text:style-override="id1-3-2-2-3-3-1-3-8-2-2-3">
                        <text:number>3.</text:number>
                        <text:p text:style-name="table_al">Inwoners kunnen door de inzet beter participeren in de samenleving </text:p>
                      </text:list-item>
                      <text:list-item text:style-override="id1-3-2-2-3-3-1-3-8-2-2-4">
                        <text:number>4.</text:number>
                        <text:p text:style-name="table_al">Het voorkomen en/of verlichten van sociaal isolement </text:p>
                      </text:list-item>
                      <text:list-item text:style-override="id1-3-2-2-3-3-1-3-8-2-2-5">
                        <text:number>5.</text:number>
                        <text:p text:style-name="table_al">Inwoners in Ede zetten zich als vrijwilliger in voor andere kwetsbare inwoners </text:p>
                      </text:list-item>
                      <text:list-item text:style-override="id1-3-2-2-3-3-1-3-8-2-2-6">
                        <text:number>6.</text:number>
                        <text:p text:style-name="table_al">Inzet van specialistische/zwaardere vormen van ondersteuning is voorkomen of effectiever en/of efficiënter ingezet</text:p>
                      </text:list-item>
                      <text:list-item text:style-override="id1-3-2-2-3-3-1-3-8-2-2-7">
                        <text:number>7.</text:number>
                        <text:p text:style-name="table_al">Inwoners worden laagdrempelig ondersteunt</text:p>
                      </text:list-item>
                    </text:list>
                    <text:p text:style-name="table_al">
                      <text:span text:style-name="nadrukcur">In uw aanvraag beschrijft u hoe u bijdraagt aan deze doelen en resultaten. </text:span>
                    </text:p>
                  </table:table-cell>
                </table:table-row>
                <table:table-row table:style-name="row">
                  <table:table-cell table:style-name="entry" table:number-rows-spanned="1" table:number-columns-spanned="1">
                    <text:p text:style-name="table_al">Welke concrete <text:span text:style-name="nadrukvet">indicatoren</text:span> worden er ingezet om de resultaten te meten? </text:p>
                    <text:p text:style-name="table_al">
                      <text:span text:style-name="nadrukcur">In uw aanvraag geeft u aan welke indicatoren u inzet en monitort. Dit komt vervolgens terug in de verantwoording van uw subsidie (indien deze wordt toegekend).</text:span>
                    </text:p>
                  </table:table-cell>
                  <table:table-cell table:style-name="entry" table:number-rows-spanned="1" table:number-columns-spanned="1">
                    <text:p text:style-name="table_al">Vanuit het actieprogramma Versterken Sociale Basis, actielijn meten en weten is een voorbeeld set indicatoren opgesteld. </text:p>
                    <text:p text:style-name="table_al">
                      <text:span text:style-name="nadrukvet">Voorbeeld set kwantitatieve indicatoren:</text:span>
                    </text:p>
                    <text:p text:style-name="table_al">o Aantal bereikte personen uit doelgroep</text:p>
                    <text:p text:style-name="table_al">o Aantal gestarte trajecten </text:p>
                    <text:p text:style-name="table_al">o Aantal afgeronde trajecten </text:p>
                    <text:p text:style-name="table_al">o Aantal keer doorverwezen en waarheen</text:p>
                    <text:p text:style-name="table_al">o Waar komen de aanmeldingen vandaan </text:p>
                    <text:p text:style-name="table_al">o Inzet per wijk/aantal vragen/activiteiten/trajecten per wijk </text:p>
                    <text:p text:style-name="table_al">o Opschalen/afschalen </text:p>
                    <text:p text:style-name="table_al">o Gemeten tevredenheid bereikte personen</text:p>
                    <text:p text:style-name="table_al">o Aantal vrijwilligers</text:p>
                    <text:p text:style-name="table_al">o Aantal vrijwilligers gestopt</text:p>
                    <text:p text:style-name="table_al">o Aantal nieuwe vrijwilligers </text:p>
                    <text:p text:style-name="table_al">o Gemeten tevredenheid vrijwilligers</text:p>
                    <text:p text:style-name="table_al">o Omvang personele lasten</text:p>
                    <text:p text:style-name="table_al">o Omvang huisvestingslasten</text:p>
                    <text:p text:style-name="table_al">o Aantal keer activiteit X uitgevoerd </text:p>
                    <text:p text:style-name="table_al">o Aantal deelnemers </text:p>
                    <text:p text:style-name="table_al">o Gemiddelde kosten per deelnemer</text:p>
                    <text:p text:style-name="table_al">
                      <text:span text:style-name="nadrukvet">Voorbeeld set kwalitatieve indicatoren:</text:span>
                    </text:p>
                    <text:p text:style-name="table_al">o Omschrijving van georganiseerde activiteiten in kader van doelstelling</text:p>
                    <text:p text:style-name="table_al">o Reacties deelnemers op activiteit/begeleiding</text:p>
                    <text:p text:style-name="table_al">o Wat kan beter?</text:p>
                    <text:p text:style-name="table_al">o Wat moet behouden blijven?</text:p>
                    <text:p text:style-name="table_al">o Wat moet niet meer?</text:p>
                    <text:p text:style-name="table_al">o Hoe hebben deelnemers/inwoners de activiteit/dienst ervaren? </text:p>
                    <text:p text:style-name="table_al">o Casusbeschrijvingen toevoegen</text:p>
                    <text:p text:style-name="table_al">o Ervaren samenwerking</text:p>
                    <text:p text:style-name="table_al">
                      <text:span text:style-name="nadrukvet">Voor inloopvoorzieningen stellen we vanuit de Gemeente Ede in ieder geval de volgende indicatoren voor:</text:span>
                    </text:p>
                    <text:list text:style-name="id1-3-2-2-3-3-1-3-9-2-30">
                      <text:list-item text:style-override="id1-3-2-2-3-3-1-3-9-2-30-1">
                        <text:number>1.</text:number>
                        <text:p text:style-name="table_al">Welk aantal inwoners u bereikt, door bv deelname aan activiteiten </text:p>
                      </text:list-item>
                      <text:list-item text:style-override="id1-3-2-2-3-3-1-3-9-2-30-2">
                        <text:number>2.</text:number>
                        <text:p text:style-name="table_al">Welk aantal vrijwilligers u bereikt</text:p>
                      </text:list-item>
                      <text:list-item text:style-override="id1-3-2-2-3-3-1-3-9-2-30-3">
                        <text:number>3.</text:number>
                        <text:p text:style-name="table_al">Hoe u aansluit bij de behoefte/energie van vrijwilligers</text:p>
                      </text:list-item>
                      <text:list-item text:style-override="id1-3-2-2-3-3-1-3-9-2-30-4">
                        <text:number>4.</text:number>
                        <text:p text:style-name="table_al">In welke mate u problematiek heeft gesignaleerd </text:p>
                      </text:list-item>
                      <text:list-item text:style-override="id1-3-2-2-3-3-1-3-9-2-30-5">
                        <text:number>5.</text:number>
                        <text:p text:style-name="table_al">Of u inwoners heeft doorverwezen en waarnaartoe </text:p>
                      </text:list-item>
                      <text:list-item text:style-override="id1-3-2-2-3-3-1-3-9-2-30-6">
                        <text:number>6.</text:number>
                        <text:p text:style-name="table_al">Omschrijving van thema’s/ontwikkelingen die u bij inwoners heeft gesignaleerd, bijvoorbeeld met betrekking tot eenzaamheid en overbelasting mantelzorgers </text:p>
                      </text:list-item>
                      <text:list-item text:style-override="id1-3-2-2-3-3-1-3-9-2-30-7">
                        <text:number>7.</text:number>
                        <text:p text:style-name="table_al">In welke mate de inwoners tevreden waren met uw activiteiten</text:p>
                      </text:list-item>
                      <text:list-item text:style-override="id1-3-2-2-3-3-1-3-9-2-30-8">
                        <text:number>8.</text:number>
                        <text:p text:style-name="table_al">In welke mate relevante partners/buurtbewoners tevreden zijn over de samenwerking </text:p>
                      </text:list-item>
                    </text:list>
                    <text:p text:style-name="table_al">
                      <text:span text:style-name="nadrukvet">Reflectie: </text:span>
                    </text:p>
                    <text:p text:style-name="table_al">Verder vragen wij u om in het jaarverslag of in een bijlage bij het jaarverslag, een reflectie te schrijven met daarin aandacht voor de volgende vragen:</text:p>
                    <text:list text:style-name="id1-3-2-2-3-3-1-3-9-2-33">
                      <text:list-item text:style-override="id1-3-2-2-3-3-1-3-9-2-33-1">
                        <text:number>1.</text:number>
                        <text:p text:style-name="table_al">Wat hebben we geleerd van wat goed ging en van wat niet goed ging?</text:p>
                      </text:list-item>
                      <text:list-item text:style-override="id1-3-2-2-3-3-1-3-9-2-33-2">
                        <text:number>2.</text:number>
                        <text:p text:style-name="table_al">Wat nemen wij ons voor/waar willen wij verder ontwikkelen, vernieuwen?</text:p>
                      </text:list-item>
                      <text:list-item text:style-override="id1-3-2-2-3-3-1-3-9-2-33-3">
                        <text:number>3.</text:number>
                        <text:p text:style-name="table_al">Waarvoor hebben wij samenwerking met gemeente en andere organisaties nodig in de komende tijd?</text:p>
                      </text:list-item>
                      <text:list-item text:style-override="id1-3-2-2-3-3-1-3-9-2-33-4">
                        <text:number>4.</text:number>
                        <text:p text:style-name="table_al">Wat hebben wij werkende weg gesignaleerd, wat baart ons zorgen en waar vragen wij aandacht voor en van wie?</text:p>
                      </text:list-item>
                    </text:list>
                  </table:table-cell>
                </table:table-row>
              </table:table>
              <text:p text:style-name="table_bottom"/>
            </text:section>
          </text:section>
          <text:section text:name="artikel_id1-3-2-2-4" text:style-name="artikel">
            <text:p text:style-name="artikel_kop_titel"><text:span text:style-name="artikel_kop_label"/> 4. RANDVOORWAARDEN en BIJZONDERHED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Nader in te vullen door gemeente en aanvrager</text:p>
                  </table:table-cell>
                  <table:table-cell table:style-name="entry" table:number-rows-spanned="1" table:number-columns-spanned="1">
                    <text:list text:style-name="id1-3-2-2-4-3-1-3-1-2-1">
                      <text:list-item text:style-override="id1-3-2-2-4-3-1-3-1-2-1-1">
                        <text:number>1.</text:number>
                        <text:p text:style-name="table_al">U werkt bij de uitvoering van de activiteiten samen met andere relevante partners (o.a. sociaal werk) </text:p>
                      </text:list-item>
                      <text:list-item text:style-override="id1-3-2-2-4-3-1-3-1-2-1-2">
                        <text:number>2.</text:number>
                        <text:p text:style-name="table_al">Wanneer u signaleert dat er meer nodig is voor de inwoner, weet uw organisatie hoe u op moet schalen. </text:p>
                      </text:list-item>
                      <text:list-item text:style-override="id1-3-2-2-4-3-1-3-1-2-1-3">
                        <text:number>3.</text:number>
                        <text:p text:style-name="table_al">De organisatie is zelf verantwoordelijk voor eventuele benodigde bijscholing en opleidingen van medewerkers, om ervoor te zorgen dat medewerkers de juiste kennis en vaardigheden hebben.</text:p>
                      </text:list-item>
                      <text:list-item text:style-override="id1-3-2-2-4-3-1-3-1-2-1-4">
                        <text:number>4.</text:number>
                        <text:p text:style-name="table_al">Subsidieontvangers leggen verbinding met organisaties in de sociale basis, aanbieders van zorg, sociaal teams en CJG.</text:p>
                      </text:list-item>
                      <text:list-item text:style-override="id1-3-2-2-4-3-1-3-1-2-1-5">
                        <text:number>5.</text:number>
                        <text:p text:style-name="table_al">De aangeboden diensten van de subsidieontvanger worden zo laagdrempelig mogelijk georganiseerd.</text:p>
                      </text:list-item>
                    </text:list>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72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OVERHEIDop.referentienummer">2024061760668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gramma van Eisen - Inloopvoorzieningen 2025 - 2026</meta:user-defined>
    <meta:user-defined meta:name="DCTERMS.W3CDTF/DCTERMS.available">2024-07-08</meta:user-defined>
    <meta:user-defined meta:name="DCTERMS.W3CDTF/OVERHEIDop.jaargang">2024</meta:user-defined>
    <meta:user-defined meta:name="OVERHEIDop.publicationIssue">297266</meta:user-defined>
    <meta:user-defined meta:name="OVERHEIDop.GmbID/DC.identifier">gmb-2024-297266</meta:user-defined>
    <meta:user-defined meta:name="OVERHEIDop.versieInformatie"/>
  </office:meta>
</office:document-meta>
</file>