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twee garagedeuren, Olthoflaan 27 7418HE Deventer, [DVT00N00455] Deventer N 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Olthoflaan 27 7418HE Deventer, [DVT00N00455] Deventer N 455 </text:p>
            <text:p text:style-name="common-al">
            <text:span text:style-name="nadrukvet">Zaakomschrijving:</text:span> het vervangen van twee garagedeuren</text:p>
            <text:p text:style-name="common-al">
            <text:span text:style-name="nadrukvet">Zaaknummer:</text:span> Z2024-0000532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53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53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2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29</meta:user-defined>
    <meta:user-defined meta:name="DCTERMS.abstract">het vervangen van twee garage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twee garagedeuren, Olthoflaan 27 7418HE Deventer, [DVT00N00455] Deventer N 455</meta:user-defined>
    <meta:user-defined meta:name="DCTERMS.W3CDTF/DCTERMS.available">2024-07-08</meta:user-defined>
    <meta:user-defined meta:name="DCTERMS.W3CDTF/OVERHEIDop.jaargang">2024</meta:user-defined>
    <meta:user-defined meta:name="OVERHEIDop.publicationIssue">297264</meta:user-defined>
    <meta:user-defined meta:name="OVERHEIDop.GmbID/DC.identifier">gmb-2024-297264</meta:user-defined>
    <meta:user-defined meta:name="OVERHEIDop.versieInformatie"/>
  </office:meta>
</office:document-meta>
</file>