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Zomercarnaval Ell, Zomercarnaval op 16 augustus 2024 </text:p>
      <text:section text:name="zakelijke-mededeling_id1-3-2" text:style-name="zakelijke-mededeling">
        <text:section text:name="zakelijke-mededeling-tekst_id1-3-2-1" text:style-name="zakelijke-mededeling-tekst">
          <text:section text:name="tekst_id1-3-2-1-1" text:style-name="tekst">
            <text:p text:style-name="common-al">- Stichting Zomercarnaval Ell:</text:p>
            <text:p text:style-name="common-al">Zomercarnaval op 16 augustus 2024 van 19.00 tot 02.00 uur en Volleybaltoernooi en Zomerfeest op 17 augustus 2024 van 10.00 tot 02.00 uur op Sportpark Molenveld gelegen aan de Busstraat in Ell. Verzenddatum: 2 jul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726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6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6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tichting Zomercarnaval Ell, Zomercarnaval op 16 augustus 2024</meta:user-defined>
    <meta:user-defined meta:name="DCTERMS.W3CDTF/DCTERMS.available">2024-07-10</meta:user-defined>
    <meta:user-defined meta:name="DCTERMS.W3CDTF/OVERHEIDop.jaargang">2024</meta:user-defined>
    <meta:user-defined meta:name="OVERHEIDop.publicationIssue">297260</meta:user-defined>
    <meta:user-defined meta:name="OVERHEIDop.GmbID/DC.identifier">gmb-2024-297260</meta:user-defined>
    <meta:user-defined meta:name="OVERHEIDop.versieInformatie"/>
  </office:meta>
</office:document-meta>
</file>