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GBES Frjentsjerterdyk 20, Sexbierum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GBES Frjentsjerterdyk 20, Sexbierum  1</text:span>
          </text:p>
            <text:p text:style-name="common-al">Op 18-04-2024 heeft gemeente Waadhoeke een melding ontvangen voor de locatie Frjentsjerterdyk 20, 8855 XC Sexbierum. De melding is geregistreerd onder zaaknummer 2024-144148. De melding betreft GBES Frjentsjerterdyk 20, Sexbierum  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72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44148</meta:user-defined>
    <meta:user-defined meta:name="DCTERMS.abstract">Melding voor GBES Frjentsjerterdyk 20, Sexbierum  1 op locatie Frjentsjerterdyk 20, 8855 XC Sexbierum.</meta:user-defined>
    <dc:language>nl</dc:language>
    <meta:user-defined meta:name="OVERHEIDop.locatietype/OVERHEIDop.gebiedsmarkering">Punt</meta:user-defined>
    <meta:user-defined meta:name="DC.title">Kennisgeving ontvangst melding voor GBES Frjentsjerterdyk 20, Sexbierum  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58</meta:user-defined>
    <meta:user-defined meta:name="OVERHEIDop.GmbID/DC.identifier">gmb-2024-297258</meta:user-defined>
    <meta:user-defined meta:name="OVERHEIDop.versieInformatie"/>
  </office:meta>
</office:document-meta>
</file>