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Nikadel 7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BR) Nikadel 75 – De Koog: het wijzigen van het bedrijf met het veranderen van de activiteiten; Zaaknummer 33594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25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5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5941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Nikadel 75 in De Koo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57</meta:user-defined>
    <meta:user-defined meta:name="OVERHEIDop.GmbID/DC.identifier">gmb-2024-297257</meta:user-defined>
    <meta:user-defined meta:name="OVERHEIDop.versieInformatie"/>
  </office:meta>
</office:document-meta>
</file>