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compact station met verdeelkast, Fokkerstraat 58, 2722 NK te Zoetermeer op 2 juli 2024.</text:p>
      <text:section text:name="zakelijke-mededeling_id1-3-2" text:style-name="zakelijke-mededeling">
        <text:section text:name="zakelijke-mededeling-tekst_id1-3-2-1" text:style-name="zakelijke-mededeling-tekst">
          <text:section text:name="tekst_id1-3-2-1-1" text:style-name="tekst">
            <text:p text:style-name="common-al">Op 2 juli 2024 is een aanvraag omgevingsvergunning ontvangen voor het plaatsen van een compact station met verdeelkast op locatie Fokkerstraat 58, 2722 NK te Zoetermeer. De aanvraag is geregistreerd onder zaaknummer 2024-102631.</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725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5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5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631</meta:user-defined>
    <meta:user-defined meta:name="DCTERMS.abstract">het plaatsen van een compact station en een verdeelk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compact station met verdeelkast, Fokkerstraat 58, 2722 NK te Zoetermeer op 2 juli 2024.</meta:user-defined>
    <meta:user-defined meta:name="DCTERMS.W3CDTF/DCTERMS.available">2024-07-08</meta:user-defined>
    <meta:user-defined meta:name="DCTERMS.W3CDTF/OVERHEIDop.jaargang">2024</meta:user-defined>
    <meta:user-defined meta:name="OVERHEIDop.publicationIssue">297254</meta:user-defined>
    <meta:user-defined meta:name="OVERHEIDop.GmbID/DC.identifier">gmb-2024-297254</meta:user-defined>
    <meta:user-defined meta:name="OVERHEIDop.versieInformatie"/>
  </office:meta>
</office:document-meta>
</file>