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20 m2 asbesthoudende vloerbedekking in twee slaapkamers Grachtstraat 1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Kapelle een melding ontvangen voor activiteiten waarvoor geen vergunningplicht geldt op locatie Grachtstraat 16 in Kapelle.</text:p>
            <text:p text:style-name="common-al">De melding is geregistreerd onder zaaknummer: Z2024-00000420.</text:p>
            <text:p text:style-name="common-al">De melding betreft: het verwijderen van 20 m2 asbesthoudende vloerbedekking in twee slaapkamer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725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20 m2 asbesthoudende vloerbedekking in twee slaapkamers Grachtstraat 16 in Kapell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53</meta:user-defined>
    <meta:user-defined meta:name="OVERHEIDop.GmbID/DC.identifier">gmb-2024-297253</meta:user-defined>
    <meta:user-defined meta:name="OVERHEIDop.versieInformatie"/>
  </office:meta>
</office:document-meta>
</file>