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artikel 8.41 Wet milieubeheer, Nollekoog 3 in De Koo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xel maken ter uitvoering van de Wet milieubeheer bekend dat op grond van artikel 8.41 van deze wet de volgende melding is ontvangen:</text:p>
            <text:p text:style-name="common-al">
            <text:span text:style-name="nadrukvet">Activiteitenbesluit milieubeheer </text:span>
          </text:p>
            <text:p text:style-name="common-al">(1796ML) Nollekoog 3 – De Koog: het wijzigen van het bedrijf met het veranderen van de activiteiten; Zaaknummer 352810.</text:p>
            <text:p text:style-name="common-al">In genoemd Besluit zijn voorschriften gesteld waaraan de daaronder vallende bedrijven moeten voldoen. Deze voorschriften richten zich op de bescherming van het milieu. </text:p>
            <text:p text:style-name="common-al">Wij controleren deze bedrijven periodiek op de naleving van deze voorschriften.</text:p>
            <text:p text:style-name="last-al">
            <text:span text:style-name="nadrukvet">Informatie:</text:span> Voor meer informatie kunt u contact opnemen met de Omgevingsdienst Noord-Holland Noord (OD NHN) telefoonnummer 088-102 13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xel</text:p>
            </table:table-cell>
            <table:table-cell office:value-type="string" table:style-name="header.C">
              <text:p text:style-name="headerright"><text:span text:style-name="nr">Nr. 297244</text:span><text:line-break/><text:date style:data-style-name="dag" text:fixed="true" text:date-value="2024-07-08"/><text:line-break/><text:date style:data-style-name="jaar" text:fixed="true" text:date-value="2024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7244</text:span><text:date style:data-style-name="nicedate" text:fixed="true" text:date-value="2024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7244</text:span><text:date style:data-style-name="nicedate" text:fixed="true" text:date-value="2024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5/xml/MC-DRP-OmgevingsvergunningAfhandeling-Web-ZM.xml</meta:user-defined>
    <meta:user-defined meta:name="OVERHEID.Gemeente/DC.creator">Tex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xel</meta:user-defined>
    <meta:user-defined meta:name="OVERHEID.Gemeente/OVERHEID.authority">Texel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352810</meta:user-defined>
    <meta:user-defined meta:name="DCTERMS.abstract">Kennisgeving melding artikel 8.41 Wet milieubeheer</meta:user-defined>
    <dc:language>nl</dc:language>
    <meta:user-defined meta:name="OVERHEIDop.locatietype/OVERHEIDop.gebiedsmarkering">Adres</meta:user-defined>
    <meta:user-defined meta:name="DC.title">Kennisgeving melding artikel 8.41 Wet milieubeheer, Nollekoog 3 in De Koog</meta:user-defined>
    <meta:user-defined meta:name="DCTERMS.W3CDTF/DCTERMS.available">2024-07-08</meta:user-defined>
    <meta:user-defined meta:name="DCTERMS.W3CDTF/OVERHEIDop.jaargang">2024</meta:user-defined>
    <meta:user-defined meta:name="OVERHEIDop.publicationIssue">297244</meta:user-defined>
    <meta:user-defined meta:name="OVERHEIDop.GmbID/DC.identifier">gmb-2024-297244</meta:user-defined>
    <meta:user-defined meta:name="OVERHEIDop.versieInformatie"/>
  </office:meta>
</office:document-meta>
</file>