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Nabij Strijenlaan 39 te Geertruidenberg en Beethovenlaan 24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4 een besluit genomen op de aanvraag met zaaknummer Z2024-00000269 voor het kappen van 2 bomen nabij Strijenlaan 39 te Geertruidenberg en Beethovenlaan 24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6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724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69</meta:user-defined>
    <meta:user-defined meta:name="DCTERMS.abstract">Betreft: beschikking op aanvraag op locatie Nabij Strijenlaan 39 te Geertruidenberg en Beethovenlaan 24 te Raamsdonksveer</meta:user-defined>
    <dc:language>nl</dc:language>
    <meta:user-defined meta:name="OVERHEIDop.locatietype/OVERHEIDop.gebiedsmarkering">Vlak</meta:user-defined>
    <meta:user-defined meta:name="DC.title">Kennisgeving besluit op RX-AANVRBS, Nabij Strijenlaan 39 te Geertruidenberg en Beethovenlaan 24 te Raamsdonksve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7240</meta:user-defined>
    <meta:user-defined meta:name="OVERHEIDop.GmbID/DC.identifier">gmb-2024-297240</meta:user-defined>
    <meta:user-defined meta:name="OVERHEIDop.versieInformatie"/>
  </office:meta>
</office:document-meta>
</file>