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list text:style-name="id1-3-2-2-1-5">
              <text:list-item text:style-override="id1-3-2-2-1-5-1">
                <text:number>1.</text:number>
                <text:p text:style-name="al">Dhr. J. Strikwerda als Functionaris Gegevensbescherming (FG) als onafhankelijk toezichthouder op de Algemene Verordening Gegevensbescherming en de Wet politiegegevens voor de verwerkingen waarvoor het college van burgemeester en wethouders verantwoordelijk is. </text:p>
              </text:list-item>
            </text:list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>Aldus vastgesteld op 21-11-2023</text:p>
            <text:p text:style-name="al"/>
            <text:p text:style-name="al">drs. J. Hamming,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legal-content/NL/TXT/?uri=celex%3A32016R0679</meta:user-defined>
    <meta:user-defined meta:name="DC.source">Uitvoeringswet Algemene verordening gegevensbescherming]|[1.0:c:BWBR0040940&amp;g=2021-07-01</meta:user-defined>
    <meta:user-defined meta:name="OVERHEIDop.referentienummer">z8041373/d422</meta:user-defined>
    <meta:user-defined meta:name="DCTERMS.alternative">Collegebesluit Aanwijzing Functionaris Gegevensbescherming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24</meta:user-defined>
    <meta:user-defined meta:name="OVERHEIDop.betreftRegeling">CVDR713929_1</meta:user-defined>
    <meta:user-defined meta:name="OVERHEIDop.GmbID/DC.identifier">gmb-2024-29724</meta:user-defined>
    <meta:user-defined meta:name="xs:date/OVERHEIDop.startdatum">2024-01-18</meta:user-defined>
    <meta:user-defined meta:name="OVERHEIDop.versieInformatie"/>
  </office:meta>
</office:document-meta>
</file>