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van brandcompartimentering t.o.v. eerder verleende vergunning 0193ESUITE816872022, Molenweg 37 8012WB Zwolle &amp; Van Ittersumstraat 85, 85A t/m 85F 8012TJ Zwolle [Zaaknummer 0193ESUITE13892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4</text:p>
            <text:p text:style-name="common-al">
            <text:span text:style-name="nadrukvet">Locatie:</text:span> Molenweg 37 8012WB Zwolle &amp; Van Ittersumstraat 85, 85A t/m 85F 8012TJ Zwolle</text:p>
            <text:p text:style-name="common-al">
            <text:span text:style-name="nadrukvet">Zaakomschrijving:</text:span> het aanpassen van de brandcompartimentering t.o.v. een eerder verleende vergunning 0193ESUITE816872022</text:p>
            <text:p text:style-name="common-al">
            <text:span text:style-name="nadrukvet">Zaaknummer:</text:span> 0193ESUITE1389252024</text:p>
            <text:p text:style-name="common-al">
            <text:span text:style-name="nadrukvet">Activiteiten:</text:span> Bouwactiviteit technisch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892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892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3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3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89252024</meta:user-defined>
    <meta:user-defined meta:name="DCTERMS.abstract">het aanpassen van de brandcompartimentering t.o.v. een eerder verleende vergunning 0193ESUITE81687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van brandcompartimentering t.o.v. eerder verleende vergunning 0193ESUITE816872022, Molenweg 37 8012WB Zwolle &amp; Van Ittersumstraat 85, 85A t/m 85F 8012TJ Zwolle [Zaaknummer 0193ESUITE1389252024]</meta:user-defined>
    <meta:user-defined meta:name="DCTERMS.W3CDTF/DCTERMS.available">2024-07-08</meta:user-defined>
    <meta:user-defined meta:name="DCTERMS.W3CDTF/OVERHEIDop.jaargang">2024</meta:user-defined>
    <meta:user-defined meta:name="OVERHEIDop.publicationIssue">297238</meta:user-defined>
    <meta:user-defined meta:name="OVERHEIDop.GmbID/DC.identifier">gmb-2024-297238</meta:user-defined>
    <meta:user-defined meta:name="OVERHEIDop.versieInformatie"/>
  </office:meta>
</office:document-meta>
</file>