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kapel, veranderen dakterras, plaatsen dakramen en wijzigen gevel, Hoogstraat 2, 4691CB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vernieuwen dakkapel, veranderen dakterras, plaatsen dakramen en wijzigen gevel</text:p>
            <text:p text:style-name="common-al">
            <text:span text:style-name="nadrukvet">Locatie: </text:span>Hoogstraat 2, 4691CB Tholen</text:p>
            <text:p text:style-name="common-al">
            <text:span text:style-name="nadrukvet">Datum ontvangst: </text:span>28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72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1</meta:user-defined>
    <meta:user-defined meta:name="DCTERMS.abstract">Aanvraag omgevingsvergunning, vernieuwen dakkapel, veranderen dakterras, plaatsen dakramen en wijzigen gevel, Hoogstraat 2, 4691CB Tholen</meta:user-defined>
    <dc:language>nl</dc:language>
    <meta:user-defined meta:name="OVERHEIDop.locatietype/OVERHEIDop.gebiedsmarkering">Vlak</meta:user-defined>
    <meta:user-defined meta:name="DC.title">Aanvraag omgevingsvergunning, vernieuwen dakkapel, veranderen dakterras, plaatsen dakramen en wijzigen gevel, Hoogstraat 2, 4691CB Tho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34</meta:user-defined>
    <meta:user-defined meta:name="OVERHEIDop.GmbID/DC.identifier">gmb-2024-297234</meta:user-defined>
    <meta:user-defined meta:name="OVERHEIDop.versieInformatie"/>
  </office:meta>
</office:document-meta>
</file>