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Werfstraat 5-11 5 2021BP Haarlem, 0392-2024-0083308, een filmopname voor "Telefilm Pinkster Prins', op 07-07-2024 06:00 t/m 15:30, verzonden 0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83308</meta:user-defined>
    <meta:user-defined meta:name="DCTERMS.abstract">een filmopname voor "Telefilm Pinkster Prins'</meta:user-defined>
    <dc:language>nl</dc:language>
    <meta:user-defined meta:name="OVERHEIDop.locatietype/OVERHEIDop.gebiedsmarkering">Punt</meta:user-defined>
    <meta:user-defined meta:name="DC.title">Gemeente Haarlem, ontheffing verleend, t.h.v. Werfstraat 5-11 5 2021BP Haarlem, 0392-2024-0083308, een filmopname voor "Telefilm Pinkster Prins', op 07-07-2024 06:00 t/m 15:30, verzonden 04-07-2024</meta:user-defined>
    <meta:user-defined meta:name="DCTERMS.W3CDTF/DCTERMS.available">2024-07-08</meta:user-defined>
    <meta:user-defined meta:name="DCTERMS.W3CDTF/OVERHEIDop.jaargang">2024</meta:user-defined>
    <meta:user-defined meta:name="OVERHEIDop.publicationIssue">297230</meta:user-defined>
    <meta:user-defined meta:name="OVERHEIDop.GmbID/DC.identifier">gmb-2024-297230</meta:user-defined>
    <meta:user-defined meta:name="OVERHEIDop.versieInformatie"/>
  </office:meta>
</office:document-meta>
</file>