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ollekoog 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ML) Nollekoog 3 – De Koog: het wijzigen van het bedrijf met het veranderen van de activiteiten; Zaaknummer 33641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22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641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Nollekoog 3 in De Koo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29</meta:user-defined>
    <meta:user-defined meta:name="OVERHEIDop.GmbID/DC.identifier">gmb-2024-297229</meta:user-defined>
    <meta:user-defined meta:name="OVERHEIDop.versieInformatie"/>
  </office:meta>
</office:document-meta>
</file>