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117311) Karekietlaan ter hoogte van nummer 3 Leidschendam voor het vervangen van twee bestaande bru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twee bestaande bruggen.Het vervangen van brug L004. Hierbij wordt de bestaande bovenbouw gehanteerd. Er worden nieuwe betonnen opzetters op de bestaande hardhouten palen gezet met daarop betonnen kespen en een hardhouten damwand tegen uitspoeling.Het vervangen van vlonderpad L125. Hierbij wordt het bestaande object inclusief fundering verwijderd. Nieuwe betonnen palen worden aangebracht met daarop betonnen kespen, vervolgens wordt een stalen liggerframe aangebracht en v.v. een houten dek. Toelichting: Aanvraag in opdracht van de gemeente.</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7 juni 2024</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722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2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2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1117311) Karekietlaan ter hoogte van nummer 3 Leidschendam voor het vervangen van twee bestaande bruggen</meta:user-defined>
    <meta:user-defined meta:name="DCTERMS.W3CDTF/DCTERMS.available">2024-07-08</meta:user-defined>
    <meta:user-defined meta:name="DCTERMS.W3CDTF/OVERHEIDop.jaargang">2024</meta:user-defined>
    <meta:user-defined meta:name="OVERHEIDop.publicationIssue">297228</meta:user-defined>
    <meta:user-defined meta:name="OVERHEIDop.GmbID/DC.identifier">gmb-2024-297228</meta:user-defined>
    <meta:user-defined meta:name="OVERHEIDop.versieInformatie"/>
  </office:meta>
</office:document-meta>
</file>