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Jufferstraat - Jonkerplatsoen, Zaandam - Realisatie van een groot G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Realisatie van een groot (&gt;70 kW) gesloten bodemenergiesysteem t.b.v. het Jonker Juffer-complex te Zaandam.</text:p>
            <text:p text:style-name="common-al">Aanvrager: Celsias Realisatie B.V.</text:p>
            <text:p text:style-name="common-al">Zaaknummer: 12657006</text:p>
            <text:p text:style-name="common-al">DSO nummer: 2024030601319</text:p>
            <text:p text:style-name="common-al">Uitkomst besluit: verlenen</text:p>
            <text:p text:style-name="common-al">Datum besluit: 03-07-2024</text:p>
            <text:p text:style-name="common-al">Bezwaar in te dienen voor: 15-08-2024</text:p>
            <text:p text:style-name="common-al">Namens: Gemeente Zaanstad</text:p>
            <text:p text:style-name="common-al">Wilt u de gepubliceerde documenten behorende bij deze bekendmaking in zien klik dan <text:a xlink:href="https://edataloket.odnzkg.nl/?q={&quot;search&quot;:&quot;1292956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722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2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2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9567</meta:user-defined>
    <meta:user-defined meta:name="DCTERMS.abstract">Bekendmaking van Gemeente Zaanstad</meta:user-defined>
    <dc:language>nl</dc:language>
    <meta:user-defined meta:name="OVERHEIDop.locatietype/OVERHEIDop.gebiedsmarkering">Punt</meta:user-defined>
    <meta:user-defined meta:name="DC.title">Vergunning Omgevingswet verleend - Jufferstraat - Jonkerplatsoen, Zaandam - Realisatie van een groot GBES</meta:user-defined>
    <meta:user-defined meta:name="DCTERMS.W3CDTF/DCTERMS.available">2024-07-08</meta:user-defined>
    <meta:user-defined meta:name="DCTERMS.W3CDTF/OVERHEIDop.jaargang">2024</meta:user-defined>
    <meta:user-defined meta:name="OVERHEIDop.publicationIssue">297227</meta:user-defined>
    <meta:user-defined meta:name="OVERHEIDop.GmbID/DC.identifier">gmb-2024-297227</meta:user-defined>
    <meta:user-defined meta:name="OVERHEIDop.versieInformatie"/>
  </office:meta>
</office:document-meta>
</file>