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8, 8316GE, Marknesse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0</meta:user-defined>
    <meta:user-defined meta:name="DCTERMS.abstract">j. Marisstraat 8, 8316GE, Marknesse: het uitbreiden van een bedrijfsgebouw NOP-WABO-AANVRBS</meta:user-defined>
    <dc:language>nl</dc:language>
    <meta:user-defined meta:name="OVERHEIDop.locatietype/OVERHEIDop.gebiedsmarkering">Punt</meta:user-defined>
    <meta:user-defined meta:name="DC.title">Aanvraag vergunning j. Marisstraat 8, 8316GE, Marknesse: het uitbreiden van een bedrijfsgebouw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22</meta:user-defined>
    <meta:user-defined meta:name="OVERHEIDop.GmbID/DC.identifier">gmb-2024-29722</meta:user-defined>
    <meta:user-defined meta:name="OVERHEIDop.versieInformatie"/>
  </office:meta>
</office:document-meta>
</file>