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2 in- en uitritten i.v.m. project Oosteindedriehoek/Buitenveen, Aalsmeerderweg 368, AMR03 B 6651, 1432 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uli 2024 een aanvraag voor een omgevingsvergunning ontvangen. De vergunning is aangevraagd voor het aanleggen van 2 in- en uitritten i.v.m. project Oosteindedriehoek/Buitenveen op locatie Aalsmeerderweg 368, AMR03 B 6651, 1432 E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5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54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2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49</meta:user-defined>
    <meta:user-defined meta:name="DCTERMS.abstract">Betreft: aanvraag op locatie Aalsmeerderweg 368, AMR03 B 6651, 1432 EE Aalsmeer</meta:user-defined>
    <dc:language>nl</dc:language>
    <meta:user-defined meta:name="OVERHEIDop.locatietype/OVERHEIDop.gebiedsmarkering">Vlak</meta:user-defined>
    <meta:user-defined meta:name="DC.title">Aanvraag omgevingsvergunning voor het aanleggen van 2 in- en uitritten i.v.m. project Oosteindedriehoek/Buitenveen, Aalsmeerderweg 368, AMR03 B 6651, 1432 EE Aalsme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16</meta:user-defined>
    <meta:user-defined meta:name="OVERHEIDop.GmbID/DC.identifier">gmb-2024-297216</meta:user-defined>
    <meta:user-defined meta:name="OVERHEIDop.versieInformatie"/>
  </office:meta>
</office:document-meta>
</file>