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4319836i399cfeb5-1e7c-4a46-989e-d83c382f71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ilversumstraat 1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ilversumstraat 104 (parkeervaknummers 126101489320 en 12609948931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2mm" svg:height="91.30000000000001mm"><draw:image xlink:href="Pictures/Afbeelding1914319836i399cfeb5-1e7c-4a46-989e-d83c382f719e.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2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ilversumstraat 104 aanleg elektrische oplaadplaats - Hilversum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versumstraat 10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Hilversumstraat 104 aanleg elektrische oplaadplaats</meta:user-defined>
    <meta:user-defined meta:name="DCTERMS.W3CDTF/DCTERMS.available">2024-07-12</meta:user-defined>
    <meta:user-defined meta:name="DCTERMS.W3CDTF/OVERHEIDop.jaargang">2024</meta:user-defined>
    <meta:user-defined meta:name="OVERHEIDop.publicationIssue">297212</meta:user-defined>
    <meta:user-defined meta:name="OVERHEIDop.GmbID/DC.identifier">gmb-2024-297212</meta:user-defined>
    <meta:user-defined meta:name="OVERHEIDop.versieInformatie"/>
  </office:meta>
</office:document-meta>
</file>