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voor natuur- en milieueducatie Stichting Bosnodig in Vo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8 juni 2024 besloten om een structurele subsidie te verlenen voor het verzorgen van natuur- en milieueducatie van € 5 per leerling per keer. Voor meerdaagse educatie vergoeden wij € 5 per leerling per dag, tot een maximum van € 2.000 per school per jaar.</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8 juli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720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0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0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17673</meta:user-defined>
    <dc:language>nl</dc:language>
    <meta:user-defined meta:name="OVERHEIDop.locatietype/OVERHEIDop.gebiedsmarkering">Gemeente</meta:user-defined>
    <meta:user-defined meta:name="DC.title">Gemeente Voorst - Subsidie voor natuur- en milieueducatie Stichting Bosnodig in Voorst</meta:user-defined>
    <meta:user-defined meta:name="DCTERMS.W3CDTF/DCTERMS.available">2024-07-08</meta:user-defined>
    <meta:user-defined meta:name="DCTERMS.W3CDTF/OVERHEIDop.jaargang">2024</meta:user-defined>
    <meta:user-defined meta:name="OVERHEIDop.publicationIssue">297208</meta:user-defined>
    <meta:user-defined meta:name="OVERHEIDop.GmbID/DC.identifier">gmb-2024-297208</meta:user-defined>
    <meta:user-defined meta:name="OVERHEIDop.versieInformatie"/>
  </office:meta>
</office:document-meta>
</file>