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Nikadel 6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6BR) Nikadel 60 –De Koog: het wijzigen van het bedrijf met het veranderen van de activiteiten; Zaaknummer 336619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720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0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0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6619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Nikadel 60 in De Koo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05</meta:user-defined>
    <meta:user-defined meta:name="OVERHEIDop.GmbID/DC.identifier">gmb-2024-297205</meta:user-defined>
    <meta:user-defined meta:name="OVERHEIDop.versieInformatie"/>
  </office:meta>
</office:document-meta>
</file>