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uinbouwweg 33, 3602AT Maarssen - het vervangen van een ou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4</text:p>
            <text:p text:style-name="common-al">Zaaknummer: Z2024-0000083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20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Besluit op locatie Tuinbouwweg 33, 3602AT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uinbouwweg 33, 3602AT Maarssen - het vervangen van een oude schuu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02</meta:user-defined>
    <meta:user-defined meta:name="OVERHEIDop.GmbID/DC.identifier">gmb-2024-297202</meta:user-defined>
    <meta:user-defined meta:name="OVERHEIDop.versieInformatie"/>
  </office:meta>
</office:document-meta>
</file>