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realiseren van twee woongebouwen, Blok A 15 appartementen en Blok B 13 appartementen, Gonnekes Erf 1 t/m 29 en 't Zand 59 t/m 71,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realiseren van twee woongebouwen, Blok A 15 appartementen en Blok B 13 appartementen</text:p>
            <text:p text:style-name="common-al">Locatie: Gonnekes Erf 1 t/m 29 en 't Zand 59 t/m 71 Nuenen</text:p>
            <text:p text:style-name="common-al">Zaaknummer: 08201969197</text:p>
            <text:p text:style-name="common-al">Datum verleend: 4 juli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97194</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194</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194</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969197</meta:user-defined>
    <meta:user-defined meta:name="DCTERMS.abstract">het realiseren van twee woongebouwen, Blok A 15 appartementen en Blok B 13 appartementen</meta:user-defined>
    <dc:language>nl</dc:language>
    <meta:user-defined meta:name="OVERHEIDop.locatietype/OVERHEIDop.gebiedsmarkering">Punt</meta:user-defined>
    <meta:user-defined meta:name="DC.title">Gemeente Nuenen, Gerwen en Nederwetten, verleende omgevingsvergunning voor het realiseren van twee woongebouwen, Blok A 15 appartementen en Blok B 13 appartementen, Gonnekes Erf 1 t/m 29 en 't Zand 59 t/m 71, Nuenen:</meta:user-defined>
    <meta:user-defined meta:name="DCTERMS.W3CDTF/DCTERMS.available">2024-07-08</meta:user-defined>
    <meta:user-defined meta:name="DCTERMS.W3CDTF/OVERHEIDop.jaargang">2024</meta:user-defined>
    <meta:user-defined meta:name="OVERHEIDop.publicationIssue">297194</meta:user-defined>
    <meta:user-defined meta:name="OVERHEIDop.GmbID/DC.identifier">gmb-2024-297194</meta:user-defined>
    <meta:user-defined meta:name="OVERHEIDop.versieInformatie"/>
  </office:meta>
</office:document-meta>
</file>