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, 8521 KN Sint Nicolaasga: aanvraag omgevingsvergunning verlengen van de termijn voor de tijdelijke woonunit aan de voorkant. (Z.799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uwen 26, 8521 KN Sint Nicolaasga </text:span>
          </text:p>
            <text:p text:style-name="common-al">Op 02-07-2024 is een omgevingsvergunning aangevraagd voor de Bouwen 26, 8521 KN Sint Nicolaasga. De aanvraag omvat het verlengen van de termijn voor de tijdelijke woonunit aan de voorka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18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9853</meta:user-defined>
    <dc:language>nl</dc:language>
    <meta:user-defined meta:name="OVERHEIDop.locatietype/OVERHEIDop.gebiedsmarkering">Punt</meta:user-defined>
    <meta:user-defined meta:name="DC.title">Bouwen 26, 8521 KN Sint Nicolaasga: aanvraag omgevingsvergunning verlengen van de termijn voor de tijdelijke woonunit aan de voorkant. (Z.799853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83</meta:user-defined>
    <meta:user-defined meta:name="OVERHEIDop.GmbID/DC.identifier">gmb-2024-297183</meta:user-defined>
    <meta:user-defined meta:name="OVERHEIDop.versieInformatie"/>
  </office:meta>
</office:document-meta>
</file>