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Wijziging Algemeen mandaatbesluit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juni 2024 de wijziging van het Algemeen mandaatbesluit Breda 2019 hebben vastgesteld.</text:p>
            <text:p text:style-name="al"/>
            <text:p text:style-name="al">
            <text:span text:style-name="nadrukvet">Inwerkingtreding</text:span>
          </text:p>
            <text:p text:style-name="al">De wijziging van het Algemeen mandaatbesluit Breda 2019 wordt van kracht met ingang van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s://www.breda.nl/" xlink:type="simple"><text:span text:style-name="nadrukondlijn">www.breda.nl</text:span></text:a>. Daar is ook meer informatie over bezwaarschriften te lezen.</text:p>
            <text:p text:style-name="al"/>
            <text:p text:style-name="al">
            <text:span text:style-name="nadrukvet">Wijziging Algemeen mandaatbesluit Breda 2019</text:span>
          </text:p>
            <text:p text:style-name="al">Burgemeester en wethouders van Breda; </text:p>
            <text:p text:style-name="al"/>
            <text:p text:style-name="al">Gelet op het bepaalde in 160 van de Gemeentewet en titel 10.1 van de Algemene wet bestuursrecht;</text:p>
            <text:p text:style-name="al"/>
            <text:p text:style-name="al">Overwegende dat:</text:p>
            <text:list text:style-name="id1-3-2-1-1-20">
              <text:list-item text:style-override="id1-3-2-1-1-20-1">
                <text:number>-</text:number>
                <text:p text:style-name="al">op 15 januari 2019 het Algemeen Mandaatbesluit 2019 is vastgesteld en op 24 januari 2019 in werking is getreden;</text:p>
              </text:list-item>
              <text:list-item text:style-override="id1-3-2-1-1-20-2">
                <text:number>-</text:number>
                <text:p text:style-name="al">in Bijlage 3, Schema C de bevoegdheid tot het uitvaardigen en ondertekenen van een dwangbevel is overgedragen aan specifieke functionarissen van Rosmalen gerechtsdeurwaarders B.V. ;</text:p>
              </text:list-item>
              <text:list-item text:style-override="id1-3-2-1-1-20-3">
                <text:number>-</text:number>
                <text:p text:style-name="al">het uit het oogpunt van efficiëntie wenselijk is om de uitoefening van deze bevoegdheden uit de Algemene wet bestuursrecht over te dragen aan meerdere functionarissen van Rosmalen gerechtsdeurwaarders B.V.;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Schema C van het Algemeen Mandaatbesluit Breda 2019 onder het kopje Rosmalen Gerechtsdeurwaarders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Rosmalen Gerechtsdeurwaarders B.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fdeling 4.4.4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evoegdheid tot het uitvaardigen en ondertekenen van een dwangbevel (artikel 4:1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rechtsdeurwaarders van Rosmalen Gerechtsdeurwaarders B.V.</text:p>
                  </table:table-cell>
                  <table:table-cell table:style-name="cell_frame_all" table:number-rows-spanned="1" table:number-columns-spanned="1">
                    <text:p text:style-name="table_al">Mandaat wordt verleend voor zover het dwangbevelen betreft van de Keten Participatie en Bestaanszekerheid en de afdeling Financiën Inkoop en Juridische za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in Breda op:19 juni 2024.</text:span></text:p>
          </text:section>
          <text:section text:name="ondertekening_id1-3-2-3-2">
            <text:p><text:span text:style-name="functie"/></text:p>
            <text:p><text:span text:style-name="functie">Burgemeester en wethouder van Breda,</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18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8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8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Gemeentewet artikel 160]|[https://wetten.overheid.nl/BWBR0005416/2024-01-31#TiteldeelIII_HoofdstukX_Artikel160</meta:user-defined>
    <meta:user-defined meta:name="DC.source">Titel 10.1 van de Algemene wet bestuursrecht]|[https://wetten.overheid.nl/BWBR0005537/2024-05-01#Hoofdstuk10_Titeldeel10.1</meta:user-defined>
    <meta:user-defined meta:name="OVERHEIDop.referentienummer">4368664</meta:user-defined>
    <meta:user-defined meta:name="DCTERMS.alternative">Algemeen Mandaatbesluit Breda 2019</meta:user-defined>
    <dc:language>nl</dc:language>
    <meta:user-defined meta:name="OVERHEIDop.locatietype/OVERHEIDop.gebiedsmarkering">Gemeente</meta:user-defined>
    <meta:user-defined meta:name="DC.title">Algemeen Mandaatbesluit Breda 2019</meta:user-defined>
    <meta:user-defined meta:name="DCTERMS.W3CDTF/DCTERMS.available">2024-07-09</meta:user-defined>
    <meta:user-defined meta:name="DCTERMS.W3CDTF/OVERHEIDop.jaargang">2024</meta:user-defined>
    <meta:user-defined meta:name="OVERHEIDop.publicationIssue">297182</meta:user-defined>
    <meta:user-defined meta:name="OVERHEIDop.betreftRegeling">CVDR620617_4</meta:user-defined>
    <meta:user-defined meta:name="OVERHEIDop.GmbID/DC.identifier">gmb-2024-297182</meta:user-defined>
    <meta:user-defined meta:name="xs:date/OVERHEIDop.startdatum">2024-07-10</meta:user-defined>
    <meta:user-defined meta:name="OVERHEIDop.versieInformatie"/>
  </office:meta>
</office:document-meta>
</file>