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Pisanostraat 150 562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26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150 5623C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7-2024 </text:p>
            <text:p text:style-name="common-al"> 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17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7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7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26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Pisanostraat 150 5623CG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76</meta:user-defined>
    <meta:user-defined meta:name="OVERHEIDop.GmbID/DC.identifier">gmb-2024-297176</meta:user-defined>
    <meta:user-defined meta:name="OVERHEIDop.versieInformatie"/>
  </office:meta>
</office:document-meta>
</file>