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oertuigloods Baskensburgpad nabij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oertuigloods bij het sportpark  op het adres Baskensburgpad nabij 1 in Vlissingen. Dit is een rectificatie. Het betreft namelijk het adres Baskensburgpad nabij 1, in plaats van Sloeweg 4.</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7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voertuigloods Baskensburgpad nabij 1 Vlissingen</meta:user-defined>
    <meta:user-defined meta:name="DCTERMS.W3CDTF/DCTERMS.available">2024-01-17</meta:user-defined>
    <meta:user-defined meta:name="DCTERMS.W3CDTF/OVERHEIDop.jaargang">2024</meta:user-defined>
    <meta:user-defined meta:name="OVERHEIDop.publicationIssue">29717</meta:user-defined>
    <meta:user-defined meta:name="OVERHEIDop.GmbID/DC.identifier">gmb-2024-29717</meta:user-defined>
    <meta:user-defined meta:name="OVERHEIDop.versieInformatie"/>
  </office:meta>
</office:document-meta>
</file>