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Kinderspeelweek Hollandscheveld van 19 augustus t/m 23 augustus 2024, in- en om speeltuin aan de Brummelstraat Hollandscheveld. Meerjarig verleend (1-7-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716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6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6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Verleende vergunning: Kinderspeelweek Hollandscheveld van 19 augustus t/m 23 augustus 2024, in- en om speeltuin aan de Brummelstraat Hollandscheveld. Meerjarig verleend (1-7-2024)</meta:user-defined>
    <meta:user-defined meta:name="DCTERMS.W3CDTF/DCTERMS.available">2024-07-10</meta:user-defined>
    <meta:user-defined meta:name="DCTERMS.W3CDTF/OVERHEIDop.jaargang">2024</meta:user-defined>
    <meta:user-defined meta:name="OVERHEIDop.publicationIssue">297169</meta:user-defined>
    <meta:user-defined meta:name="OVERHEIDop.GmbID/DC.identifier">gmb-2024-297169</meta:user-defined>
    <meta:user-defined meta:name="OVERHEIDop.versieInformatie"/>
  </office:meta>
</office:document-meta>
</file>