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 en Duin 299, 2163HE Lisse, het afwijken van het gebruik voor een trimsalon. Kenmerk Z2024-00001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voor een trimsalon.</text:p>
            <text:p text:style-name="common-al"/>
            <text:p text:style-name="common-al">
            <text:span text:style-name="nadrukcur">Datum ontvangst:</text:span>3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716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Meer en Duin 299, 2163HE Lisse, het afwijken van het gebruik voor een trimsalon. Kenmerk Z2024-00001373.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7167</meta:user-defined>
    <meta:user-defined meta:name="OVERHEIDop.GmbID/DC.identifier">gmb-2024-297167</meta:user-defined>
    <meta:user-defined meta:name="OVERHEIDop.versieInformatie"/>
  </office:meta>
</office:document-meta>
</file>