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6-2024 hebben wij aanvraag reguliere omgevingsvergunning voor het bouwen van een bedrijfshal op het adres Holterweg 30 7475AW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16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3238</meta:user-defined>
    <meta:user-defined meta:name="DCTERMS.abstract">het bouwen van een bedrijfshal - Holterweg 30, 7475AW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6-2024 hebben wij aanvraag reguliere omgevingsvergunning voor het bouwen van een bedrijfshal op het adres Holterweg 30 7475AW Markelo ontvangen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66</meta:user-defined>
    <meta:user-defined meta:name="OVERHEIDop.GmbID/DC.identifier">gmb-2024-297166</meta:user-defined>
    <meta:user-defined meta:name="OVERHEIDop.versieInformatie"/>
  </office:meta>
</office:document-meta>
</file>