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horecapand met (bedrijfs)woningen, Langstraat 4-6, 5851B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horecapand met (bedrijfs)woningen aan Langstraat 4-6, 5851BE Afferden L</text:p>
            <text:p text:style-name="common-al"/>
            <text:p text:style-name="common-al">De Gemeente Bergen (L) heeft een omgevingsvergunning verleend (verzonden op 2 juli 2024). Hiermee wordt toestemming gegeven voor het verbouwen van een horecapand met (bedrijfs)woningen aan Langstraat 4-6, 5851B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71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9</meta:user-defined>
    <meta:user-defined meta:name="DCTERMS.abstract">Betreft: Beschikking op aanvraag voor het verbouwen van een horecapand met (bedrijfs)woningen op locatie Langstraat 4-6, 5851BE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verbouwen van een horecapand met (bedrijfs)woningen, Langstraat 4-6, 5851BE Afferden L</meta:user-defined>
    <meta:user-defined meta:name="DCTERMS.W3CDTF/DCTERMS.available">2024-07-08</meta:user-defined>
    <meta:user-defined meta:name="DCTERMS.W3CDTF/OVERHEIDop.jaargang">2024</meta:user-defined>
    <meta:user-defined meta:name="OVERHEIDop.publicationIssue">297162</meta:user-defined>
    <meta:user-defined meta:name="OVERHEIDop.GmbID/DC.identifier">gmb-2024-297162</meta:user-defined>
    <meta:user-defined meta:name="OVERHEIDop.versieInformatie"/>
  </office:meta>
</office:document-meta>
</file>