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1 Leeuwarden, (11055359) "Avonturier", verzenddatum 27-06-2024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1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Oosterkade 131 Leeuwarden, (11055359) "Avonturier", verzenddatum 27-06-202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159</meta:user-defined>
    <meta:user-defined meta:name="OVERHEIDop.GmbID/DC.identifier">gmb-2024-297159</meta:user-defined>
    <meta:user-defined meta:name="OVERHEIDop.versieInformatie"/>
  </office:meta>
</office:document-meta>
</file>