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Snuffelmarkt Woenselse Markt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2991</text:p>
            <text:p text:style-name="common-al">Omschrijving: Evenementenvergunning Snuffelmarkt Woenselse Mark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enselse Markt 1 5612CP Eindhoven</text:p>
              </text:list-item>
            </text:list>
            <text:p text:style-name="common-al">Soort aanvraag: A-evenement</text:p>
            <text:p text:style-name="common-al">Besluit: Snuffelmarkt Woenselse markt</text:p>
            <text:p text:style-name="common-al">Besluitdatum: 04-07-2024</text:p>
            <text:p text:style-name="common-al">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15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5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991</meta:user-defined>
    <meta:user-defined meta:name="DCTERMS.abstract">Evenementenvergunning Snuffelmarkt Woenselse Markt</meta:user-defined>
    <dc:language>nl</dc:language>
    <meta:user-defined meta:name="OVERHEIDop.locatietype/OVERHEIDop.gebiedsmarkering">Punt</meta:user-defined>
    <meta:user-defined meta:name="DC.title">Besluit op aanvraag: Evenementenvergunning Snuffelmarkt Woenselse Markt,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156</meta:user-defined>
    <meta:user-defined meta:name="OVERHEIDop.GmbID/DC.identifier">gmb-2024-297156</meta:user-defined>
    <meta:user-defined meta:name="OVERHEIDop.versieInformatie"/>
  </office:meta>
</office:document-meta>
</file>