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pandig plaatsen van zes ramen en een glazen pui (rijksmonument), Gedempte Zuiderdiep 98, 9711 HL Groningen,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plaatsen van zes ramen en een glazen pui (rijksmonument) aan </text:span>
            <text:span text:style-name="nadrukvet">Gedempte Zuiderdiep 98  te Groningen  Verzoeklocatie 2024052701561 Gedempte Zuiderdiep 96-98, Groningen </text:span>
          </text:p>
            <text:p text:style-name="common-al">
            
          </text:p>
            <text:p text:style-name="common-al">De gemeente Groningen heeft een omgevingsvergunning verleend. De gemeente geeft hiermee toestemming voor het inpandig plaatsen van zes ramen en een glazen pui (rijksmonument) aan Gedempte Zuiderdiep 98  te Groningen  Verzoeklocatie 2024052701561 Gedempte Zuiderdiep 96-98, Groningen, dossiernummer GRN-00004098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1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9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inpandig plaatsen van zes ramen en een glazen pui (rijksmonument), Gedempte Zuiderdiep 98, 9711 HL Groningen, Ve</meta:user-defined>
    <meta:user-defined meta:name="OVERHEIDop.datumEindeReactietermijn">2024-08-19</meta:user-defined>
    <meta:user-defined meta:name="OVERHEIDop.terinzageleggingBG">https://groningen.lokalebekendmakingen.nl/case/1:9822:24630</meta:user-defined>
    <meta:user-defined meta:name="DCTERMS.W3CDTF/DCTERMS.available">2024-07-08</meta:user-defined>
    <meta:user-defined meta:name="DCTERMS.W3CDTF/OVERHEIDop.jaargang">2024</meta:user-defined>
    <meta:user-defined meta:name="OVERHEIDop.publicationIssue">297151</meta:user-defined>
    <meta:user-defined meta:name="OVERHEIDop.GmbID/DC.identifier">gmb-2024-297151</meta:user-defined>
    <meta:user-defined meta:name="OVERHEIDop.versieInformatie"/>
  </office:meta>
</office:document-meta>
</file>