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ostjesweg 527 1062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5 houtopstanden in de openbare ruimte t.h.v. Postjesweg 527</text:p>
            <text:p text:style-name="common-al">Besluit verzonden op: 04-07-2024</text:p>
            <text:p text:style-name="common-al">Zaakadres: Postjesweg 527 1062JW Amsterdam</text:p>
            <text:p text:style-name="common-al">Zaaknummer: Z2024-011957</text:p>
            <text:p text:style-name="common-al">DSO-nummer: 20240515010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4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1957</meta:user-defined>
    <meta:user-defined meta:name="DCTERMS.abstract">het vellen van 5 houtopstanden in de openbare ruimte t.h.v. Postjesweg 5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Postjesweg 527 1062JW Ams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46</meta:user-defined>
    <meta:user-defined meta:name="OVERHEIDop.GmbID/DC.identifier">gmb-2024-297146</meta:user-defined>
    <meta:user-defined meta:name="OVERHEIDop.versieInformatie"/>
  </office:meta>
</office:document-meta>
</file>