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e Klap 18, 9351 GB Leek, De Klap 20, 9351 GB Leek, De Klap 21, 9351 GA Leek, De Klap 22, 9351 GB Leek, De Klap 23, 9351 GA Leek, De Klap 24, 9351 GB Leek,</text:p>
      <text:section text:name="zakelijke-mededeling_id1-3-2" text:style-name="zakelijke-mededeling">
        <text:section text:name="zakelijke-mededeling-tekst_id1-3-2-1" text:style-name="zakelijke-mededeling-tekst">
          <text:section text:name="tekst_id1-3-2-1-1" text:style-name="tekst">
            <text:p text:style-name="common-al">Op 17-05-2024 heeft de gemeente Westerkwartier een melding ontvangen voor activiteiten waarvoor geen vergunningplicht geldt op de locatie De Klap 18 in LeekDe Klap 20 in LeekDe Klap 21 in LeekDe Klap 22 in LeekDe Klap 23 in LeekDe Klap 24 in LeekDe Klap 25 in LeekDe Klap 27 in Leek. De melding is geregistreerd onder zaaknummer 202400640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714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14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14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40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melding: Melding sloopactiviteit - De Klap 18, 9351 GB Leek, De Klap 20, 9351 GB Leek, De Klap 21, 9351 GA Leek, De Klap 22, 9351 GB Leek, De Klap 23, 9351 GA Leek, De Klap 24, 9351 GB Leek,</meta:user-defined>
    <meta:user-defined meta:name="DCTERMS.W3CDTF/DCTERMS.available">2024-07-08</meta:user-defined>
    <meta:user-defined meta:name="DCTERMS.W3CDTF/OVERHEIDop.jaargang">2024</meta:user-defined>
    <meta:user-defined meta:name="OVERHEIDop.publicationIssue">297145</meta:user-defined>
    <meta:user-defined meta:name="OVERHEIDop.GmbID/DC.identifier">gmb-2024-297145</meta:user-defined>
    <meta:user-defined meta:name="OVERHEIDop.versieInformatie"/>
  </office:meta>
</office:document-meta>
</file>