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stad 102 en 104, (11056759) realiseren van woningen boven 2 winkelpanden, verzenddatum 02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714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stad 102 en 104, (11056759) realiseren van woningen boven 2 winkelpanden, verzenddatum 02-07-2024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7143</meta:user-defined>
    <meta:user-defined meta:name="OVERHEIDop.GmbID/DC.identifier">gmb-2024-297143</meta:user-defined>
    <meta:user-defined meta:name="OVERHEIDop.versieInformatie"/>
  </office:meta>
</office:document-meta>
</file>