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het pand en het realiseren van 4 appartementen , Lange Bisschopstraat 52 7411KM Deventer[DVT00E13361] Deventer E 13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6-08-2024</text:span>
          </text:p>
            <text:p text:style-name="common-al">
            <text:span text:style-name="nadrukvet">Locatie:</text:span> Lange Bisschopstraat 52 7411KM Deventer, [DVT00E13361] Deventer E 13361</text:p>
            <text:p text:style-name="common-al">
            <text:span text:style-name="nadrukvet">Zaakomschrijving:</text:span> het verbouwen van het pand en het realiseren van 4 appartementen</text:p>
            <text:p text:style-name="common-al">
            <text:span text:style-name="nadrukvet">Zaaknummer:</text:span> Z2023-0001308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3-000130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14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4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4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84</meta:user-defined>
    <meta:user-defined meta:name="DCTERMS.abstract">het verbouwen van het pand en het realiseren van 4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het pand en het realiseren van 4 appartementen , Lange Bisschopstraat 52 7411KM Deventer[DVT00E13361] Deventer E 13361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40</meta:user-defined>
    <meta:user-defined meta:name="OVERHEIDop.GmbID/DC.identifier">gmb-2024-297140</meta:user-defined>
    <meta:user-defined meta:name="OVERHEIDop.versieInformatie"/>
  </office:meta>
</office:document-meta>
</file>