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dyk 31 Alde Leie, (11061047) bouwen van een koelloods, verzenddatum 27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1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angedyk 31 Alde Leie, (11061047) bouwen van een koelloods, verzenddatum 27-06-202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136</meta:user-defined>
    <meta:user-defined meta:name="OVERHEIDop.GmbID/DC.identifier">gmb-2024-297136</meta:user-defined>
    <meta:user-defined meta:name="OVERHEIDop.versieInformatie"/>
  </office:meta>
</office:document-meta>
</file>