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Linie-Doornbos, Hooilaan 1’ en hogere waarde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eda maken bekend dat de gemeenteraad in zijn openbare vergadering van 20 juni 2024 het bestemmingsplan ‘Linie-Doornbos, Hooilaan 1’ (NL.IMRO.0758.BP2022207011-VG01) heeft vastgesteld. Het bestemmingsplan voorziet ter plaatse van de Hooilaan 1 in Breda in een wijziging naar de bestemming ‘Wonen’ en de ontwikkeling van 120 appartementen in een nieuw woongebouw. </text:p>
            <text:p text:style-name="common-al">Het bestemmingsplan is ten opzichte van het ter inzage gelegde ontwerpbestemmingsplan gewijzigd vastgesteld. Deze wijzigingen zijn in het vaststellingsbesluit beschreven.</text:p>
            <text:p text:style-name="tussenkopcur">Ter inzage</text:p>
            <text:p text:style-name="common-al">Het vastgestelde bestemmingsplan ligt vanaf 10 juli 2024 ter inzage. Het bestemmingsplan en het vaststellingsbesluit zijn digitaal te raadplegen via <text:a xlink:href="https://omgevingswet.overheid.nl/regels-op-de-kaart/document?documentID=NL.IMRO.0758.BP2022207011-VG01" xlink:type="simple">Regels op de kaart - Omgevingsloket (overheid.nl)</text:a>. </text:p>
            <text:p text:style-name="tussenkopcur">Overgangsrecht</text:p>
            <text:p text:style-name="common-al">Het ontwerpbestemmingsplan is voor inwerkingtreding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p text:style-name="tussenkopcur">Wet geluidhinder</text:p>
            <text:p text:style-name="common-al">De nieuwe woningen worden gerealiseerd binnen de geluidzone van de Nieuwe Kadijk en de Doornboslaan. De nieuwe woningen worden, conform de Wet geluidhinder, aangemerkt als geluidsgevoelige bestemming. Uit akoestisch onderzoek is gebleken dat het geluid van deze wegen ervoor zorgt dat de wettelijke voorkeursgrenswaarde op de gevels van een deel van de woningen wordt overschreden. In dat kader heeft het college van burgemeester en wethouders van Breda op 1 mei 2024 een besluit hogere waarde genomen. </text:p>
            <text:p text:style-name="common-al"/>
            <text:p text:style-name="tussenkopcur">Beroep</text:p>
            <text:p text:style-name="common-al">De beroepstermijn loopt van 11 juli 2024 tot en met 21 augustus 2024.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tussenkopcur">Crisis- en herstelwet </text:p>
            <text:p text:style-name="common-al">Conform artikel 4.6 lid 3 onder b van de Invoeringswet Omgevingswet blijft Afdeling 2 van hoofdstuk 1 van de Crisis- en herstelwet op deze 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p text:style-name="common-al">Het gevolg van het van toepassing zijn van de Crisis- en herstelwet is verder dat:</text:p>
            <text:list text:style-name="id1-3-2-1-1-19">
              <text:list-item text:style-override="id1-3-2-1-1-19-1">
                <text:number>•</text:number>
                <text:p text:style-name="al">De rechter uitspraak moet doen binnen zes maanden na afloop van de beroepstermijn;</text:p>
              </text:list-item>
              <text:list-item text:style-override="id1-3-2-1-1-19-2">
                <text:number>•</text:number>
                <text:p text:style-name="al">Decentrale overheden niet meer in beroep kunnen gaan tegen een besluit van een ander overheidsorgaan, tenzij het besluit tegen hen is gericht.</text:p>
              </text:list-item>
            </text:list>
            <text:p text:style-name="common-al"/>
            <text:p text:style-name="tussenkopcur">Zijn er vragen over dit bericht?</text:p>
            <text:p text:style-name="common-al">Vragen kunnen gesteld worden via de website van de gemeente Breda via www.breda.nl/contact.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13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3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3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07011-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Linie-Doornbos, Hooilaan 1’ en hogere waarde besluit</meta:user-defined>
    <meta:user-defined meta:name="DCTERMS.W3CDTF/DCTERMS.available">2024-07-09</meta:user-defined>
    <meta:user-defined meta:name="DCTERMS.W3CDTF/OVERHEIDop.jaargang">2024</meta:user-defined>
    <meta:user-defined meta:name="OVERHEIDop.publicationIssue">297135</meta:user-defined>
    <meta:user-defined meta:name="OVERHEIDop.GmbID/DC.identifier">gmb-2024-297135</meta:user-defined>
    <meta:user-defined meta:name="OVERHEIDop.versieInformatie"/>
  </office:meta>
</office:document-meta>
</file>