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81 (boot 5), 2361KZ Warmond, het vervangen van een recreatie ark. Kenmerk Z2024-00001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recreatie ark.</text:p>
            <text:p text:style-name="common-al"/>
            <text:p text:style-name="common-al">
            <text:span text:style-name="nadrukcur">Datum ontvangst:</text:span>2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71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Veerpolder 81 (boot 5), 2361KZ Warmond, het vervangen van een recreatie ark. Kenmerk Z2024-00001321.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127</meta:user-defined>
    <meta:user-defined meta:name="OVERHEIDop.GmbID/DC.identifier">gmb-2024-297127</meta:user-defined>
    <meta:user-defined meta:name="OVERHEIDop.versieInformatie"/>
  </office:meta>
</office:document-meta>
</file>