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.h.v. Zandpad 2, 3601AN Maarssen - het verva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4</text:p>
            <text:p text:style-name="common-al">Zaaknummer: Z2024-00000831</text:p>
            <text:p text:style-name="common-al">U kunt bezwaar maken tot en met 15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12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1</meta:user-defined>
    <meta:user-defined meta:name="DCTERMS.abstract">Betreft: Beschikking op aanvraag op locatie t.h.v. Zandpad 2, 3601AN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t.h.v. Zandpad 2, 3601AN Maarssen - het vervangen van een damwand</meta:user-defined>
    <meta:user-defined meta:name="OVERHEIDop.datumEindeReactietermijn">2024-08-15</meta:user-defined>
    <meta:user-defined meta:name="OVERHEIDop.terinzageleggingBG">https://jeleefomgeving.nl/inzien/823214527/cbf6672c-3a00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22</meta:user-defined>
    <meta:user-defined meta:name="OVERHEIDop.GmbID/DC.identifier">gmb-2024-297122</meta:user-defined>
    <meta:user-defined meta:name="OVERHEIDop.versieInformatie"/>
  </office:meta>
</office:document-meta>
</file>