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Kom St. Willebrord, Pastoor Bastiaansensingel 21 te St. Willebr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Pastoor Bastiaansensingel 21 te St. Willebrord’ vastgesteld ter inzage wordt gelegd.</text:p>
            <text:p text:style-name="common-al">
            <text:span text:style-name="nadrukvet">Doel van het bestemmingsplan</text:span>
          </text:p>
            <text:p text:style-name="common-al">Het bestemmingsplan verandert het bestemmingsplan “Kom St. Willebrord” en de daarop volgende herzieningen. Het bestemmingsplan voorziet in het verplaatsen van het bouwvlak</text:p>
            <text:p text:style-name="common-al">
            <text:span text:style-name="nadrukvet">Plan bekijken</text:span>
          </text:p>
            <text:p text:style-name="common-al">Vanaf 11 juli 2024 t/m 21 augustus 2024 kunt u het vastgestelde bestemmingsplan bekijken. U vindt het plan op www.omgevingswet.overheid.nl. Hier gaat u naar ‘Regels op de kaart’. Daar zoekt u via ‘Document zoeken’ naar identificatienummer NL.0840.2584K0043-DEF1 of u zoekt via ‘Locatie zoeken’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71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3-DEF1</meta:user-defined>
    <meta:user-defined meta:name="OVERHEIDop.Plansoort/OVERHEIDop.plansoort">bestemmings- of omgevingsplan</meta:user-defined>
    <meta:user-defined meta:name="OVERHEIDop.referentienummer">Z22/061423</meta:user-defined>
    <meta:user-defined meta:name="DCTERMS.abstract">Het bestemmingsplan verandert het bestemmingsplan “Kom St. Willebrord” en de daarop volgende herzieningen. Het bestemmingsplan voorziet in het verplaatsen van het bouwvlak.</meta:user-defined>
    <dc:language>nl</dc:language>
    <meta:user-defined meta:name="OVERHEIDop.locatietype/OVERHEIDop.gebiedsmarkering">Perceel</meta:user-defined>
    <meta:user-defined meta:name="OVERHEIDop.locatietype/OVERHEIDop.gebiedsmarkering">Perceel</meta:user-defined>
    <meta:user-defined meta:name="DC.title">Kennisgeving vaststelling bestemmingsplan‘Kom St. Willebrord, Pastoor Bastiaansensingel 21 te St. Willebrord’</meta:user-defined>
    <meta:user-defined meta:name="DCTERMS.W3CDTF/DCTERMS.available">2024-07-10</meta:user-defined>
    <meta:user-defined meta:name="DCTERMS.W3CDTF/OVERHEIDop.jaargang">2024</meta:user-defined>
    <meta:user-defined meta:name="OVERHEIDop.publicationIssue">297116</meta:user-defined>
    <meta:user-defined meta:name="OVERHEIDop.GmbID/DC.identifier">gmb-2024-297116</meta:user-defined>
    <meta:user-defined meta:name="OVERHEIDop.versieInformatie"/>
  </office:meta>
</office:document-meta>
</file>