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6-3-3">
      <text:list-level-style-bullet style:num-suffix="" text:bullet-char="​" text:level="1">
        <style:list-level-properties text:min-label-width="10mm"/>
      </text:list-level-style-bullet>
    </text:list-style>
    <text:list-style style:name="id1-3-2-2-9-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verduurzaming maatschappelijke organisaties en verenigingen Hillegom 2023</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
            <text:p text:style-name="al">gelet op artikel 3 van de Algemene subsidieverordening Hillegom 2017;</text:p>
            <text:p text:style-name="al"/>
            <text:p text:style-name="al"/>
            <text:p text:style-name="al">besluit de Nadere regels verduurzaming maatschappelijke organisaties en verenigingen Hillegom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nadere regels wordt verstaan onder:</text:p>
            <text:list text:style-name="id1-3-2-2-1-3">
              <text:list-item text:style-override="id1-3-2-2-1-3-1">
                <text:number>–</text:number>
                <text:p text:style-name="al">
                <text:span text:style-name="nadrukcur">Aanvrager</text:span>: een rechtspersoon zoals omschreven in artikel 4 eerste lid. </text:p>
              </text:list-item>
              <text:list-item text:style-override="id1-3-2-2-1-3-2">
                <text:number>–</text:number>
                <text:p text:style-name="al">
                <text:span text:style-name="nadrukcur">ASV</text:span>: Algemene subsidieverordening Hillegom 2017;</text:p>
              </text:list-item>
              <text:list-item text:style-override="id1-3-2-2-1-3-3">
                <text:number>–</text:number>
                <text:p text:style-name="al">
                <text:span text:style-name="nadrukcur">College</text:span>: college van burgemeester en wethouders van de gemeente Hillegom</text:p>
              </text:list-item>
              <text:list-item text:style-override="id1-3-2-2-1-3-4">
                <text:number>–</text:number>
                <text:p text:style-name="al">
                <text:span text:style-name="nadrukcur">Maatschappelijke organisatie en vereniging</text:span>: een vereniging of stichting zonder winstoogmerk met een maatschappelijke doelstelling, zoals (sport)verenigingen, kerken en scholen, anders dan een vereniging die haar leden in staat stelt om de door hen bewoonde woningen zelfstandig te beheren en te onderhou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maatregelen zoals opgenomen in bijlage 1.</text:p>
              </text:list-item>
              <text:list-item text:style-override="id1-3-2-2-3-3">
                <text:number>2.</text:number>
                <text:p text:style-name="al">In afwijking van het eerste lid kan subsidie eveneens worden verstrekt voor zonnepanelen op het dak van een door de gemeente aan een vereniging of stichting verhuurde maatschappelijke accommodatie mits deze vereniging of stichting schriftelijke toestemming heeft van het college voor het plaatsen van de zonnepanelen. </text:p>
              </text:list-item>
            </text:list>
          </text:section>
          <text:section text:name="artikel_id1-3-2-2-4" text:style-name="artikel">
            <text:p text:style-name="artikel_kop_titel"><text:span text:style-name="artikel_kop_label">Artikel</text:span> <text:span text:style-name="artikel_kop_nr">4</text:span> Doelgroep</text:p>
            <text:p text:style-name="al">Deze regeling is uitsluitend van toepassing op verenigingen en stichtingen gevestigd in Hillegom zonder winstoogmerk en met een maatschappelijke doelstelling (zoals sportverenigingen, scholen en kerken). Uitgesloten van deze regeling zijn verenigingen die haar leden in staat stellen om de door hen bewoonde woningen zelfstandig te beheren en te onderhoud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Kosten voor maatregelen als bedoeld in bijlage 1 komen in aanmerking voor subsidiëring. </text:p>
              </text:list-item>
              <text:list-item text:style-override="id1-3-2-2-5-3">
                <text:number>2.</text:number>
                <text:p text:style-name="al">Als een maatregel als bedoeld in bijlage 1 niet volledig gerealiseerd kan worden of aanvrager een niet benoemde maatregel wenselijk acht, kan het college in individuele gevallen afwijken. Aanvrager dient dit verzoek te motiveren. </text:p>
              </text:list-item>
              <text:list-item text:style-override="id1-3-2-2-5-4">
                <text:number>3.</text:number>
                <text:p text:style-name="al">Voor subsidie komen de in redelijkheid gemaakte kosten (inclusief btw) in aanmerking die direct verbonden zijn aan de uitvoering van de activiteiten. Dit zijn kosten voor het aanschaffen, installeren en in bedrijf stellen van maatregelen zoals benoemd in bijlage 1.</text:p>
              </text:list-item>
            </text:list>
          </text:section>
          <text:section text:name="artikel_id1-3-2-2-6" text:style-name="artikel">
            <text:p text:style-name="artikel_kop_titel"><text:span text:style-name="artikel_kop_label">Artikel</text:span> <text:span text:style-name="artikel_kop_nr">6</text:span> Subsidieplafond</text:p>
            <text:p text:style-name="al">Er is een subsidieplafond van € 200.000,= per jaar.</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30% van de subsidiabele kosten van de activiteiten als bedoeld in artikel 5</text:p>
              </text:list-item>
              <text:list-item text:style-override="id1-3-2-2-7-3">
                <text:number>2.</text:number>
                <text:p text:style-name="al">De subsidie dient de kosten van de getroffen maatregelen niet te overstijgen en bedraagt niet meer dan € 5.000. Het college kan in individuele gevallen van lid 1 en 2 van dit artikel afwijken.</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Zolang het subsidieplafond het toelaat worden subsidieaanvragen gehonoreerd, mits aan de voorwaarden van deze regeling is voldaan. Reeds aanhangige aanvragen worden alsdan behandeld op volgorde van binnenkomst.</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Uitsluitend de rechtsgeldige vertegenwoordiger(s) van verenigingen of stichtingen als bedoeld in artikel 4, eerste lid kunnen een aanvraag indienen voor een subsidie op grond van deze nadere regels.</text:p>
              </text:list-item>
              <text:list-item text:style-override="id1-3-2-2-9-3">
                <text:number>2.</text:number>
                <text:p text:style-name="al">Een aanvraag voor een subsidie als bedoeld in artikel 3 geschiedt met:</text:p>
                <text:list text:style-name="id1-3-2-2-9-3-3">
                  <text:list-item text:style-override="id1-3-2-2-9-3-3-1">
                    <text:number>a.</text:number>
                    <text:p text:style-name="al">een door het college vastgesteld aanvraagformulier, en;</text:p>
                  </text:list-item>
                  <text:list-item text:style-override="id1-3-2-2-9-3-3-2">
                    <text:number>b.</text:number>
                    <text:p text:style-name="al">een door de aanvrager ondertekend verduurzamingsplan of energieadvies, en;</text:p>
                  </text:list-item>
                  <text:list-item text:style-override="id1-3-2-2-9-3-3-3">
                    <text:number>c.</text:number>
                    <text:p text:style-name="al">een begroting voor de activiteiten als bedoeld in artikel 3, en;</text:p>
                  </text:list-item>
                  <text:list-item text:style-override="id1-3-2-2-9-3-3-4">
                    <text:number>d.</text:number>
                    <text:p text:style-name="al">een offerte voor de activiteiten als bedoeld in artikel 3, en;</text:p>
                  </text:list-item>
                  <text:list-item text:style-override="id1-3-2-2-9-3-3-5">
                    <text:number>e.</text:number>
                    <text:p text:style-name="al">als de aanvrager een onderneming is:</text:p>
                  </text:list-item>
                  <text:list-item text:style-override="id1-3-2-2-9-3-3-6">
                    <text:number>f.</text:number>
                    <text:p text:style-name="al">een opgave van subsidies, vergoedingen of tegemoetkomingen in welke vorm </text:p>
                    <text:list text:style-name="id1-3-2-2-9-3-3-6-3">
                      <text:list-item text:style-override="id1-3-2-2-9-3-3-6-3-1">
                        <text:number>i.</text:number>
                        <text:p text:style-name="al">ook met staatsmiddelen bekostigd, die al zijn of zullen worden ontvangen voor de activiteiten waarvoor de subsidie wordt aangevraagd;</text:p>
                      </text:list-item>
                      <text:list-item text:style-override="id1-3-2-2-9-3-3-6-3-2">
                        <text:number>ii.</text:number>
                        <text:p text:style-name="al">een verklaring als bedoeld in de de-minimisverordening (de-minimisverklaring), </text:p>
                      </text:list-item>
                      <text:list-item text:style-override="id1-3-2-2-9-3-3-6-3-3">
                        <text:number/>
                        <text:p text:style-name="al">en;</text:p>
                      </text:list-item>
                    </text:list>
                  </text:list-item>
                  <text:list-item text:style-override="id1-3-2-2-9-3-3-7">
                    <text:number>f.</text:number>
                    <text:p text:style-name="al">Een akte van oprichting al dan niet een oprichtingshandeling waaruit blijkt dat een </text:p>
                  </text:list-item>
                </text:list>
              </text:list-item>
              <text:list-item text:style-override="id1-3-2-2-9-4">
                <text:number>3.</text:number>
                <text:p text:style-name="al">(informele) vereniging of stichting tot stand is gekomen.</text:p>
              </text:list-item>
            </text:list>
            <text:p text:style-name="al"/>
            <text:p text:style-name="al">Een aanvrager kan maximaal eenmaal per kalenderjaar een subsidie op grond van deze nadere regels aanvragen. Artikel 6, tweede lid is van toepassing op elke aanvraag afzonderlijk en artikel 6, derde lid op alle aanvragen gezamenlijk.</text:p>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Conform artikel 6, derde lid van de ASV kan een subsidieaanvraag worden ingediend uiterlijk 8 weken voordat de aanvrager voornemens is te beginnen met de activiteiten waarvoor de subsidie wordt aangevraagd.</text:p>
              </text:list-item>
              <text:list-item text:style-override="id1-3-2-2-10-3">
                <text:number>2.</text:number>
                <text:p text:style-name="al">Aanvragen kunnen tot uiterlijk 31 december 2025 worden ingediend.</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Conform artikel 7, derde lid van de ASV beslist het college op een aanvraag om subsidie binnen 8 weken nadat de volledige aanvraag is ingediend.</text:p>
              </text:list-item>
              <text:list-item text:style-override="id1-3-2-2-11-3">
                <text:number>2.</text:number>
                <text:p text:style-name="al">Indien de aanvraag niet compleet is, krijgt de aanvrager een hersteltermijn van 2 weken om de aanvraag compleet te maken. Indien de aanvrager dit nalaat, wordt de aanvraag niet in behandeling genomen.</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p basis van artikel 8, eerste lid, aanhef en onderdeel g van de ASV kan subsidieverlening worden </text:p>
            <text:p text:style-name="al">geweigerd als:</text:p>
            <text:p text:style-name="al"/>
            <text:list text:style-name="id1-3-2-2-12-5">
              <text:list-item text:style-override="id1-3-2-2-12-5-1">
                <text:number>a.</text:number>
                <text:p text:style-name="al">de aanvrager is begonnen met het aanschaffen, installeren en in bedrijf stellen van maatregelen, zoals bedoeld in bijlage 1, voordat hij een aanvraag voor subsidie heeft ingediend;</text:p>
              </text:list-item>
              <text:list-item text:style-override="id1-3-2-2-12-5-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2-5-3">
                <text:number>c.</text:number>
                <text:p text:style-name="al">de kosten naar het oordeel van het college niet in redelijke verhouding staan tot de activiteiten, en/of:</text:p>
              </text:list-item>
              <text:list-item text:style-override="id1-3-2-2-12-5-4">
                <text:number>d.</text:number>
                <text:p text:style-name="al">de aanvraag na 31 december 2025 is ingediend.</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maatregelen, zoals bedoeld in bijlage 1, dienen binnen 1 jaar nadat de subsidie is verleend te zijn uitgevoerd of binnen die termijn dient schriftelijk hiertoe opdracht te zijn gegeven.</text:p>
              </text:list-item>
              <text:list-item text:style-override="id1-3-2-2-13-3">
                <text:number>2.</text:number>
                <text:p text:style-name="al">Als niet aan de verplichting als bedoeld in het eerste lid is voldaan, kan de verlening worden ingetrokken en het voorschot worden teruggevorderd.</text:p>
              </text:list-item>
            </text:list>
          </text:section>
          <text:section text:name="artikel_id1-3-2-2-14" text:style-name="artikel">
            <text:p text:style-name="artikel_kop_titel"><text:span text:style-name="artikel_kop_label">Artikel</text:span> <text:span text:style-name="artikel_kop_nr">14</text:span> Verantwoording</text:p>
            <text:p text:style-name="al">De subsidieaanvraag bevat een inhoudelijk verslag waaruit blijkt in hoeverre de gesubsidieerde activiteiten, zoals genoemd in artikel 3 lid 1 van deze nadere regels, zijn verricht en aan de verplichtingen van deze subsidieregeling is voldaan.</text:p>
          </text:section>
          <text:section text:name="artikel_id1-3-2-2-15" text:style-name="artikel">
            <text:p text:style-name="artikel_kop_titel"><text:span text:style-name="artikel_kop_label">Artikel</text:span> <text:span text:style-name="artikel_kop_nr">15</text:span> Subsidievaststelling</text:p>
            <text:p text:style-name="al">Het college stelt de subsidie conform artikel 13 lid 2 van de ASV vast.</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nadere regels worden aangehaald als Nadere regels verduurzaming maatschappelijke organisaties en verenigingen Hillegom 2023.</text:p>
              </text:list-item>
              <text:list-item text:style-override="id1-3-2-2-17-3">
                <text:number>2.</text:number>
                <text:p text:style-name="al">Deze nadere regels treden in werking op de dag na bekendmaking en vervallen op 31 december 2026, met dien verstande dat ze van toepassing blijven op subsidies die op basis van deze nadere regels zijn verleend.</text:p>
              </text:list-item>
              <text:list-item text:style-override="id1-3-2-2-17-4">
                <text:number>3.</text:number>
                <text:p text:style-name="al">Bijlage 1 bij deze nadere regels maakt integraal onderdeel uit van deze nadere regels.</text:p>
              </text:list-item>
            </text:list>
          </text:section>
        </text:section>
        <text:section text:name="regeling-sluiting_id1-3-2-3" text:style-name="regeling-sluiting">
          <text:section text:name="ondertekening_id1-3-2-3-1">
            <text:p><text:span text:style-name="functie">Aldus vastgesteld door het college van burgemeester en wethouders op 19 december 2023.</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 Maatregelenlijst Nadere regels verduurzaming maatschappelijke organisaties en verenigingen Hillego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abel 1</text:span> </text:p>
                  <text:p text:style-name="table_al">Energiebesparende, duurzaam energieopwekkende en duurzaam afgiftesysteem technische maatregelen of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Specifieke voorwaarden per maatregel</text:p>
                </table:table-cell>
              </table:table-row>
              <table:table-row table:style-name="row">
                <table:table-cell table:style-name="cell_frame_all" table:number-rows-spanned="1" table:number-columns-spanned="1">
                  <text:p text:style-name="table_al">Energiebesparende maatregelen</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misolatie (inclusief eventueel kozijnen en deuren)</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Energiebesparende maatregelen/ Duurzaam afgiftesysteem technische maatregelen</text:p>
                </table:table-cell>
                <table:table-cell table:style-name="cell_frame_all" table:number-rows-spanned="1" table:number-columns-spanned="1">
                  <text:p text:style-name="table_al">Infraroodverwarming</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r lage temperatuurverwarming;</text:p>
                  <text:p text:style-name="table_al"/>
                  <text:p text:style-name="table_al">Vloer, plafond en wand</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r lage temperatuurverwarming; radiatoren/convectoren</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1" table:number-columns-spanned="1">
                  <text:p text:style-name="table_al">Duurzaam energieopwekkende maatregel</text:p>
                </table:table-cell>
                <table:table-cell table:style-name="cell_frame_all" table:number-rows-spanned="1" table:number-columns-spanned="1">
                  <text:p text:style-name="table_al">Zonnepanelen eigen dak</text:p>
                </table:table-cell>
                <table:table-cell table:style-name="cell_frame_all" table:number-rows-spanned="1" table:number-columns-spanned="1">
                  <text:p text:style-name="table_al">Inclusief elektra werk ten behoeve van het aanbrengen van de maatregel. Bestemd voor de rechtstreekse energievoorziening van het gebouw. De zonnepanelen worden geplaatst binnen de kadastrale contouren van het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neboil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rmtepom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rmtepompboil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uche-warmteterugwinningssyste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cro windturbines</text:p>
                </table:table-cell>
                <table:table-cell table:style-name="cell_frame_all" table:number-rows-spanned="1" table:number-columns-spanned="1">
                  <text:p text:style-name="table_al">Rotordiameter kleiner dan twee meter</text:p>
                </table:table-cell>
              </table:table-row>
              <table:table-row table:style-name="row">
                <table:table-cell table:style-name="cell_frame_all" table:number-rows-spanned="1" table:number-columns-spanned="1">
                  <text:p text:style-name="table_al">Energieopslag</text:p>
                </table:table-cell>
                <table:table-cell table:style-name="cell_frame_all" table:number-rows-spanned="1" table:number-columns-spanned="1">
                  <text:p text:style-name="table_al">Thuisbatter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ijst is niet limitatief. Maatregel met een vergelijkbaar aantoonbaar energiebesparingseffect, energieopwekkings- potentieel of energieopslagsyst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bel 2</text:span> </text:p>
                  <text:p text:style-name="table_al">Klimaatbestendige maat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Specifieke voorwaarden per maatregel</text:p>
                </table:table-cell>
              </table:table-row>
              <table:table-row table:style-name="row">
                <table:table-cell table:style-name="cell_frame_all" table:number-rows-spanned="1" table:number-columns-spanned="1">
                  <text:p text:style-name="table_al">Vertragen hemelwaterafvoer</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Aantoonbaar vertragen hemelwaterafvoer en vergroten biodiversiteit als do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verharding en vervangen voor waterbergende/ waterdoorlatende (semi) verharding</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able:table-cell>
              </table:table-row>
              <table:table-row table:style-name="row">
                <table:table-cell table:style-name="cell_frame_all" table:number-rows-spanned="1" table:number-columns-spanned="1">
                  <text:p text:style-name="table_al">Aanbrengen vergroening</text:p>
                </table:table-cell>
                <table:table-cell table:style-name="cell_frame_all" table:number-rows-spanned="1" table:number-columns-spanned="1">
                  <text:p text:style-name="table_al">Verwijderen van verharding, bodem verbeteren en vervangen door vergroening</text:p>
                </table:table-cell>
                <table:table-cell table:style-name="cell_frame_all" table:number-rows-spanned="1" table:number-columns-spanned="1">
                  <text:p text:style-name="table_al">Waarbij ook de doorlatendheid van het water onder deze laag niet wordt belemmerd</text:p>
                </table:table-cell>
              </table:table-row>
              <table:table-row table:style-name="row">
                <table:table-cell table:style-name="cell_frame_all" table:number-rows-spanned="1" table:number-columns-spanned="1">
                  <text:p text:style-name="table_al">Verkoelende maatregelen</text:p>
                </table:table-cell>
                <table:table-cell table:style-name="cell_frame_all" table:number-rows-spanned="1" table:number-columns-spanned="1">
                  <text:p text:style-name="table_al">Creëren van natuurlijke schaduw</text:p>
                </table:table-cell>
                <table:table-cell table:style-name="cell_frame_all" table:number-rows-spanned="1" table:number-columns-spanned="1">
                  <text:p text:style-name="table_al">Aantoonbaar vermindering vermogen airconditioning</text:p>
                </table:table-cell>
              </table:table-row>
              <table:table-row table:style-name="row">
                <table:table-cell table:style-name="cell_frame_all" table:number-rows-spanned="1" table:number-columns-spanned="1">
                  <text:p text:style-name="table_al">Voorkomen droogte</text:p>
                </table:table-cell>
                <table:table-cell table:style-name="cell_frame_all" table:number-rows-spanned="1" table:number-columns-spanned="1">
                  <text:p text:style-name="table_al">Waterberging t.b.v. gebruik op later tijdstip</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able:table-cell>
              </table:table-row>
              <table:table-row table:style-name="row">
                <table:table-cell table:style-name="cell_frame_all" table:number-rows-spanned="1" table:number-columns-spanned="1">
                  <text:p text:style-name="table_al">De lijst is niet limitatief. Maatregel met een vergelijkbaar aantoonbaar klimaatbestendigheidseffect</text:p>
                </table:table-cell>
                <table:table-cell table:style-name="cell_frame_all" table:number-rows-spanned="1" table:number-columns-spanned="1">
                  <text:p text:style-name="table_al">Nader te bepalen</text:p>
                </table:table-cell>
                <table:table-cell table:style-name="cell_frame_all" table:number-rows-spanned="1" table:number-columns-spanned="1"/>
              </table:table-row>
            </table:table>
            <text:p text:style-name="table_bottom"/>
          </text:section>
          <text:p text:style-name="al"/>
          <text:p text:style-name="al">Algemene toelichting: </text:p>
          <text:p text:style-name="al"/>
          <text:p text:style-name="al">De gemeente Hillegom staat voor de uitdaging om in 2050 energieneutraal te zijn. Hiervoor is het belangrijk dat de gebouwde omgeving verduurzaamd wordt. </text:p>
          <text:p text:style-name="al"/>
          <text:p text:style-name="al">Particuliere huiseigenaren in Hillegom hebben sinds 2016 mogelijkheid om gebruik te maken van de gemeentelijke duurzaamheidslening. Er zijn echter ook andere doelgroepen die willen verduurzamen, die niet gebruik kunnen maken van bovenstaande, zoals maatschappelijke organisaties en andere (sport-)verenigingen. Deze doelgroepen willen graag verduurzamen, maar hebben niet altijd direct beschikking over de benodigde financiële middelen. Door de huidige energieprijzen is het verduurzamen van gebouwen alleen maar noodzakelijker geworden. In de raadsvergadering van 3 november 2022 is een motie aangenomen waarin het college wordt verzocht om een regeling voor Hillegom op te stellen waarmee o.a. verenigingen en maatschappelijke organisaties geholpen worden om duurzaamheidsmaatregelen te financieren. Deze Nadere regels verduurzaming maatschappelijke organisaties en verenigingen Hillegom 2023 geeft gedeeltelijk uitvoering aan deze mo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711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1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1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lgemene subsidieverordening Hillegom 2017]|[https://lokaleregelgeving.overheid.nl/CVDR450033/1</meta:user-defined>
    <meta:user-defined meta:name="DCTERMS.alternative">Nadere regels verduurzaming maatschappelijke organisaties en verenigingen Hillegom 2023</meta:user-defined>
    <dc:language>nl</dc:language>
    <meta:user-defined meta:name="OVERHEIDop.locatietype/OVERHEIDop.gebiedsmarkering">Gemeente</meta:user-defined>
    <meta:user-defined meta:name="DC.title">Nadere regels verduurzaming maatschappelijke organisaties en verenigingen Hillegom 2023</meta:user-defined>
    <meta:user-defined meta:name="DCTERMS.W3CDTF/DCTERMS.available">2024-07-09</meta:user-defined>
    <meta:user-defined meta:name="DCTERMS.W3CDTF/OVERHEIDop.jaargang">2024</meta:user-defined>
    <meta:user-defined meta:name="OVERHEIDop.publicationIssue">297114</meta:user-defined>
    <meta:user-defined meta:name="OVERHEIDop.betreftRegeling">CVDR722063_1</meta:user-defined>
    <meta:user-defined meta:name="xs:date/OVERHEIDop.startdatum">2024-07-10</meta:user-defined>
    <meta:user-defined meta:name="xs:date/OVERHEIDop.einddatum">2026-12-31</meta:user-defined>
    <meta:user-defined meta:name="OVERHEIDop.GmbID/DC.identifier">gmb-2024-297114</meta:user-defined>
    <meta:user-defined meta:name="OVERHEIDop.versieInformatie"/>
  </office:meta>
</office:document-meta>
</file>