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verjaardag met springkuss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2615.</text:p>
            <text:p text:style-name="common-al">Activiteit: kinderverjaardag met springkussen.</text:p>
            <text:p text:style-name="common-al">Datum: 28 juli 2024 van 13.00 uur tot 16.00 uur.</text:p>
            <text:p text:style-name="common-al">Plaats: Velp, Koning Willem-Alexander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10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inderverjaardag met springkussen, Velp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109</meta:user-defined>
    <meta:user-defined meta:name="OVERHEIDop.GmbID/DC.identifier">gmb-2024-297109</meta:user-defined>
    <meta:user-defined meta:name="OVERHEIDop.versieInformatie"/>
  </office:meta>
</office:document-meta>
</file>