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groten van de verdiepingsvloer voor uitbreiding van de kantoorruimte, Handelsweg 73, 4421 SH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groten van de verdiepingsvloer voor uitbreiding van de kantoorruimte op locatie Handelsweg 73, 4421 SH in Kapelle.</text:p>
            <text:p text:style-name="common-al">Het besluit is op 4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70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Besluit op locatie Handelsweg 73, 4421 SH in Kapelle</meta:user-defined>
    <dc:language>nl</dc:language>
    <meta:user-defined meta:name="OVERHEIDop.locatietype/OVERHEIDop.gebiedsmarkering">Vlak</meta:user-defined>
    <meta:user-defined meta:name="DC.title">Kennisgeving voor het vergroten van de verdiepingsvloer voor uitbreiding van de kantoorruimte, Handelsweg 73, 4421 SH in Kapelle</meta:user-defined>
    <meta:user-defined meta:name="DCTERMS.W3CDTF/DCTERMS.available">2024-07-08</meta:user-defined>
    <meta:user-defined meta:name="DCTERMS.W3CDTF/OVERHEIDop.jaargang">2024</meta:user-defined>
    <meta:user-defined meta:name="OVERHEIDop.publicationIssue">297095</meta:user-defined>
    <meta:user-defined meta:name="OVERHEIDop.GmbID/DC.identifier">gmb-2024-297095</meta:user-defined>
    <meta:user-defined meta:name="OVERHEIDop.versieInformatie"/>
  </office:meta>
</office:document-meta>
</file>