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op de 2e verdieping aan de De Welle 30, 8939 AT Leeuwarden (OV-2024-0038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voorzijde op de 2e verdieping aan de De Welle 30, 8939 AT Leeuwarden. Bij ons geregistreerd onder kenmerk: OV-2024-0038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7-2024. De gemeente Leeuwarden neemt daarover waarschijnlijk voor 2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0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62</meta:user-defined>
    <dc:language>nl</dc:language>
    <meta:user-defined meta:name="OVERHEIDop.locatietype/OVERHEIDop.gebiedsmarkering">Punt</meta:user-defined>
    <meta:user-defined meta:name="DC.title">Aanvraag omgevingsvergunning voor het plaatsen van een dakkapel aan de voorzijde op de 2e verdieping aan de De Welle 30, 8939 AT Leeuwarden (OV-2024-003862)</meta:user-defined>
    <meta:user-defined meta:name="DCTERMS.W3CDTF/DCTERMS.available">2024-07-08</meta:user-defined>
    <meta:user-defined meta:name="DCTERMS.W3CDTF/OVERHEIDop.jaargang">2024</meta:user-defined>
    <meta:user-defined meta:name="OVERHEIDop.publicationIssue">297092</meta:user-defined>
    <meta:user-defined meta:name="OVERHEIDop.GmbID/DC.identifier">gmb-2024-297092</meta:user-defined>
    <meta:user-defined meta:name="OVERHEIDop.versieInformatie"/>
  </office:meta>
</office:document-meta>
</file>