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realiseren van een nieuwe woning, Hool 3A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text:p>
            <text:p text:style-name="common-al">Omschrijving: het realiseren van een nieuwe woning</text:p>
            <text:p text:style-name="common-al">Locatie: Hool 3A Nuenen</text:p>
            <text:p text:style-name="common-al">Zaaknummer: 08202133525</text:p>
            <text:p text:style-name="common-al">Datum verleend: 4 juli 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97090</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090</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090</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2133525</meta:user-defined>
    <meta:user-defined meta:name="DCTERMS.abstract">het realiseren van een nieuw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Nuenen, Gerwen en Nederwetten, verleende omgevingsvergunning voor het realiseren van een nieuwe woning, Hool 3A Nuenen:</meta:user-defined>
    <meta:user-defined meta:name="DCTERMS.W3CDTF/DCTERMS.available">2024-07-08</meta:user-defined>
    <meta:user-defined meta:name="DCTERMS.W3CDTF/OVERHEIDop.jaargang">2024</meta:user-defined>
    <meta:user-defined meta:name="OVERHEIDop.publicationIssue">297090</meta:user-defined>
    <meta:user-defined meta:name="OVERHEIDop.GmbID/DC.identifier">gmb-2024-297090</meta:user-defined>
    <meta:user-defined meta:name="OVERHEIDop.versieInformatie"/>
  </office:meta>
</office:document-meta>
</file>